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094cm"/>
    </style:style>
    <style:style style:name="co2" style:family="table-column">
      <style:table-column-properties fo:break-before="auto" style:column-width="7.527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7.213cm"/>
    </style:style>
    <style:style style:name="co5" style:family="table-column">
      <style:table-column-properties fo:break-before="auto" style:column-width="5.801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5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10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.5pt" fo:font-style="normal" fo:text-shadow="none" style:text-underline-style="none" fo:font-weight="normal" style:font-size-asian="6.5pt" style:font-style-asian="normal" style:font-weight-asian="normal" style:font-name-complex="Arial MT" style:font-size-complex="6.5pt" style:font-style-complex="normal" style:font-weight-complex="normal"/>
    </style:style>
    <style:style style:name="ce11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>
      <style:table-cell-properties fo:background-color="#b3c6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Arial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MT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9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16"/>
        <table:table-column table:style-name="co8" table:number-columns-repeated="1637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ANEXO VI – EMPREGADOS DE EMPRESAS CONTRATADAS EM EXERCÍCIO NO ÓRGÃ2</text:p>
          </table:table-cell>
          <table:covered-table-cell table:number-columns-repeated="4" table:style-name="ce6"/>
          <table:covered-table-cell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7" table:number-rows-spanned="1">
            <text:p>MÊS/ANO DE REFERÊNCIA: 01/2026</text:p>
          </table:table-cell>
          <table:covered-table-cell table:number-columns-repeated="6" table:style-name="ce7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pan text:style-name="T1">NOME DO EMPREGADO</text:span></text:p>
          </table:table-cell>
          <table:table-cell table:style-name="ce8" office:value-type="string" calcext:value-type="string">
            <text:p><text:span text:style-name="T1">EMPRESA</text:span></text:p>
          </table:table-cell>
          <table:table-cell table:style-name="ce8" office:value-type="string" calcext:value-type="string">
            <text:p><text:span text:style-name="T1">CNPJ</text:span></text:p>
          </table:table-cell>
          <table:table-cell table:style-name="ce13" office:value-type="string" calcext:value-type="string">
            <text:p><text:span text:style-name="T1">CARGO /ATIVIDADE</text:span></text:p>
          </table:table-cell>
          <table:table-cell table:style-name="ce8" office:value-type="string" calcext:value-type="string">
            <text:p><text:span text:style-name="T1">LOTAÇÃO / LOCAL DE EXERCÍCIO</text:span></text:p>
          </table:table-cell>
          <table:table-cell table:style-name="ce15" office:value-type="string" calcext:value-type="string">
            <text:p><text:span text:style-name="T1">GÊNERO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DIELSON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EXANDRE ALVES LIM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EXANDRE CASSIANO INACI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ISON DELANO DA SILVA MACIEL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LLEX MIDIAN MONTE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NDRE LUIZ SILV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CARLOS HENRIQUE NUNES DOS SANTOS FERREIR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CELIO DE ARAUJO BARBOS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GAR MARTINS PEREIRA FILH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SON FERREIRA BARBOS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SON MOURA DA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UARDO RIBEIRO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LYSSON WILLIAN SILVA DA CRUZ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FLAUDEMIR DOS SANTOS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GILVAN EPIFANIO  DOS SANTOS FILH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SE EDVANIO SANTAN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SEL PAULO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LUCIANO DOS SANTOS ATAIDE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ADRIANA DA CONCEIÇÃO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ICARDO PIMENTEL DA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BERTO VERISSIMO DA SILVA FILHO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GERIO DA CONCEIÇÃO ALMEID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GEU LIMA DA SILVA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EDIFÍCIO-SEDE ANTIG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TIAGO SILVA DOS SANTOS</text:span></text:p>
          </table:table-cell>
          <table:table-cell table:style-name="ce9" office:value-type="string" calcext:value-type="string">
            <text:p><text:span text:style-name="T2">ALFORGE SEGURANÇA PATRIMONIAL</text:span></text:p>
          </table:table-cell>
          <table:table-cell office:value-type="string" calcext:value-type="string">
            <text:p><text:span text:style-name="T2">13.343.833.0008-78</text:span></text:p>
          </table:table-cell>
          <table:table-cell table:style-name="ce4" office:value-type="string" calcext:value-type="string">
            <text:p><text:span text:style-name="T2">VIGILA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DELMO LUIZ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ASCENS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A PAULA PIMENTEL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OPEIRO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ATANIANA DOS SANTOS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DREA FERREIRA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PINT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NGELISSE LICIA ROTONDARO MATIAS COST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ARLAN MARQUES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LAUDEMIR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GARÇOM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LAUDEMIR LIMA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ASCENS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DISRAELI RODRIGUES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PEDREIRO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CLEZIVALDO LOPES DA COST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DECIO VIEIRA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CICL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DUARDO SIDNEY SARMENTO DE  ALBUQUERQUE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LICIANO PINHEIRO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RASMO TEIXEIRA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ECÂNICO DE AR-CONDICIONADO E REFRIGERAÇÃ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VALDO VIEIRA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CICL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VANDRO MEDEIR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WERTTON DOUGLAS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GALPÃO DO ALMOXARIFADO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FRANCISCO JUSTINO DE SOUZ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ELETRIC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GABRIEL BARBOSA LIN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OPERADOR DE EMPILHADEIRA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AO PIMENTEL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E CARLOS DA SILVA PEREIR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ELETRIC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É CARLOS DE ALMEIDA RUFIN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E EVANGELISTA DE BARR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OSE NILDO DE ARAUJ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JULIANA PATRICIA RAMOS DOS 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GARÇOM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LEILLA EULALIA CALHEIROS COSTA DE SOUZ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LUCIANO MAIA DANTA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ONFERENTE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RCIA SELMA DE FRANÇA SOUZ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ALMOXARIFE</text:span></text:p>
          </table:table-cell>
          <table:table-cell office:value-type="string" calcext:value-type="string">
            <text:p><text:span text:style-name="T2">GALPÃO DO ALMOXARIFADO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RCOS ANTONIO SANTOS DO  NASCIMENT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PEDREIR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RIA IVONE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OPEIR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THEUS CAVALCANTE BEZERR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I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XWILDERSON DE ANDRADE LIM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AYARA VITORIA DOS SANTOS CORDEIR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RECEPCION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MICHELLE DIAS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GARÇOM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PEDRO DOUGLAS RAMOS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FÓRUM ELEITORAL DA CAPITAL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RUDNEY MACHADO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OTORISTA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SEVERINO DA SILVA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PINTEIR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THALYSSON WESLLEY DA SILVA LEÃO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CARREGADOR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VALBEÍRIO FERREIRA DOS SANTOS</text:span></text:p>
          </table:table-cell>
          <table:table-cell office:value-type="string" calcext:value-type="string">
            <text:p><text:span text:style-name="T2">BTS TERCEIRIZAÇÃO DE SERVIÇOS</text:span></text:p>
          </table:table-cell>
          <table:table-cell table:style-name="ce10" office:value-type="string" calcext:value-type="string">
            <text:p><text:span text:style-name="T2">03.769.500.0001-80</text:span></text:p>
          </table:table-cell>
          <table:table-cell office:value-type="string" calcext:value-type="string">
            <text:p><text:span text:style-name="T2">MECÂNICO DE AR-CONDICIONADO E REFRIGERAÇÃO</text:span></text:p>
          </table:table-cell>
          <table:table-cell office:value-type="string" calcext:value-type="string">
            <text:p><text:span text:style-name="T2">EDIFÍCIO-SEDE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DEMILTON BENTO DA SILVA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NA PATRÍCIA CONCEIÇÃO DOS SANTOS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ANDREA DA SILVA SANTOS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EDSON GRIGORIO DOS SANTOS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E ARAPIRACA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JESSICA DA CONCEIÇÃO MATIAS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SERVENTE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SEFA DE ABREU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JOZINALDO BARROS DA SILVA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LEONICE SANTOS DA SILVA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FÓRUM ELEITORAL DA CAPITAL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DANIELLE DOS SANTOS VERA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EDIFÍCIO-SEDE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DE FÁTIMA DA SILVA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GALPÃO DO ALMOXARIFADO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ARIA EDUARDA SOARES DOS SANTOS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GALPÃO DO ALMOXARIFADO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MARIA IZABEL FRANCISCA DA CONCEIÇÃO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ARILEIDE AQUINO DOS SANTOS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SERVENTE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PATRÍCIA BATISTA CORREIA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ROSIMEIRE PEREIRA DA SILVA</text:span></text:p>
          </table:table-cell>
          <table:table-cell table:style-name="ce9" office:value-type="string" calcext:value-type="string">
            <text:p>PLENA TERCEIRIZAÇÃO DE SERVIÇOS LTDA</text:p>
          </table:table-cell>
          <table:table-cell office:value-type="string" calcext:value-type="string">
            <text:p>09.198.704.0001-95</text:p>
          </table:table-cell>
          <table:table-cell table:style-name="ce4" office:value-type="string" calcext:value-type="string">
            <text:p><text:span text:style-name="T2">SERVENTE</text:span></text:p>
          </table:table-cell>
          <table:table-cell table:style-name="ce9" office:value-type="string" calcext:value-type="string">
            <text:p><text:span text:style-name="T2">ZE -RIO LARGO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ARLOS ALBERTO RODRIGUES DA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CLAUDIO NOBRE MARQUES DA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EDSON SOARES DA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REGINALDO CARDOSO DA SILVA FILHO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ROGERIO DE FREITAS SILVA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pan text:style-name="T2">SANDERSON MARCIEL PACHECO DE ARAUJO</text:span></text:p>
          </table:table-cell>
          <table:table-cell office:value-type="string" calcext:value-type="string">
            <text:p><text:span text:style-name="T2">INSTITUTO OFC DE INOVAÇÃO PRO</text:span></text:p>
          </table:table-cell>
          <table:table-cell table:style-name="ce11"/>
          <table:table-cell office:value-type="string" calcext:value-type="string">
            <text:p><text:span text:style-name="T2">AUXILIAR ADMINISTRATIVO II</text:span></text:p>
          </table:table-cell>
          <table:table-cell office:value-type="string" calcext:value-type="string">
            <text:p><text:span text:style-name="T2">GALPÃO DE ARMAZENAMENTO DE URNAS</text:span></text:p>
          </table:table-cell>
          <table:table-cell office:value-type="string" calcext:value-type="string">
            <text:p><text:span text:style-name="T2">M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LETICIA MILENA SOBREIRA DA SILVA</text:span></text:p>
          </table:table-cell>
          <table:table-cell table:style-name="ce9" office:value-type="string" calcext:value-type="string">
            <text:p><text:span text:style-name="T2">PLANSUL PLANEJAMENTO E CONSUL</text:span></text:p>
          </table:table-cell>
          <table:table-cell table:style-name="ce12"/>
          <table:table-cell table:style-name="ce4" office:value-type="string" calcext:value-type="string">
            <text:p><text:span text:style-name="T2">ASSISTENTE DE COMUNICAÇÃO – EDITOR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2">TATIANA DOS SANTOS SILVA</text:span></text:p>
          </table:table-cell>
          <table:table-cell table:style-name="ce9" office:value-type="string" calcext:value-type="string">
            <text:p><text:span text:style-name="T2">PLANSUL PLANEJAMENTO E CONSUL</text:span></text:p>
          </table:table-cell>
          <table:table-cell table:style-name="ce12"/>
          <table:table-cell table:style-name="ce4" office:value-type="string" calcext:value-type="string">
            <text:p><text:span text:style-name="T2">ASSISTENTE DE COMUNICAÇÃO – EDITOR</text:span></text:p>
          </table:table-cell>
          <table:table-cell table:style-name="ce9" office:value-type="string" calcext:value-type="string">
            <text:p><text:span text:style-name="T2">EDIFÍCIO-SEDE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6:02:12.1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21:45:48</meta:creation-date>
    <dc:date>2026-02-11T16:18:42.856000000</dc:date>
    <meta:generator>LibreOffice/24.2.5.2$Windows_X86_64 LibreOffice_project/bffef4ea93e59bebbeaf7f431bb02b1a39ee8a59</meta:generator>
    <meta:editing-duration>PT23M27S</meta:editing-duration>
    <meta:editing-cycles>5</meta:editing-cycles>
    <meta:document-statistic meta:table-count="1" meta:cell-count="514" meta:object-count="0"/>
    <meta:user-defined meta:name="AppVersion">12.0000</meta:user-defined>
    <meta:user-defined meta:name="Created" meta:value-type="date">2025-10-31T00:00:00</meta:user-defined>
    <meta:user-defined meta:name="Creator">Calc</meta:user-defined>
    <meta:user-defined meta:name="LastSaved" meta:value-type="date">2025-10-31T00:00:00</meta:user-defined>
    <meta:user-defined meta:name="Producer" meta:value-type="string">LibreOffice 24.2</meta:user-defined>
  </office:meta>
</office:document-meta>
</file>