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tembr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9/2025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taniana dos Santos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drea Ferreira da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intor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gelisse Lisia Rotondaro Cost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rlan Marques da Silv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Claudemir dos Santos Lima</text:p>
          </table:table-cell>
          <table:table-cell table:style-name="ce31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valdo Vieira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wertton Douglas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Francisco Justino de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João Pimentel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nel da Silva Florênci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ia Selma de França Souz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i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xwilderson de Andrade Lim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io Ferreira dos Santos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ysson Weslley da Silva Leão</text:p>
          </table:table-cell>
          <table:table-cell table:style-name="ce28" office:value-type="string" calcext:value-type="string">
            <text:p>BTS</text:p>
          </table:table-cell>
          <table:table-cell table:style-name="ce28" office:value-type="string" calcext:value-type="string">
            <text:p>03.769.500.0001-80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de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Eduarda Soares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leide Aquin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Henrique Nunes dos Santo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ia Adriana da Conceiçã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setembro.A13:setembr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 style:data-style-name="N2" text:time-value="13:38:14.41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90</meta:editing-cycles>
    <meta:editing-duration>PT15H22M17S</meta:editing-duration>
    <meta:generator>LibreOffice/24.2.5.2$Windows_X86_64 LibreOffice_project/bffef4ea93e59bebbeaf7f431bb02b1a39ee8a59</meta:generator>
    <dc:date>2025-10-08T13:38:38.102000000</dc:date>
    <meta:print-date>2022-07-29T09:29:13.791000000</meta:print-date>
    <meta:document-statistic meta:table-count="1" meta:cell-count="388" meta:object-count="0"/>
  </office:meta>
</office:document-meta>
</file>