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094cm"/>
    </style:style>
    <style:style style:name="co2" style:family="table-column">
      <style:table-column-properties fo:break-before="auto" style:column-width="7.527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5.801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5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0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1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MT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9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1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NEXO VI – EMPREGADOS DE EMPRESAS CONTRATADAS EM EXERCÍCIO NO ÓRGÃO</text:span></text:p>
          </table:table-cell>
          <table:covered-table-cell table:number-columns-repeated="4" table:style-name="ce6"/>
          <table:covered-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MÊS/ANO DE REFERÊNCIA: 11/2025</text:p>
          </table:table-cell>
          <table:covered-table-cell table:number-columns-repeated="6" table:style-name="ce7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pan text:style-name="T2">NOME DO EMPREGADO</text:span></text:p>
          </table:table-cell>
          <table:table-cell table:style-name="ce8" office:value-type="string" calcext:value-type="string">
            <text:p><text:span text:style-name="T2">EMPRESA</text:span></text:p>
          </table:table-cell>
          <table:table-cell table:style-name="ce8" office:value-type="string" calcext:value-type="string">
            <text:p><text:span text:style-name="T2">CNPJ</text:span></text:p>
          </table:table-cell>
          <table:table-cell table:style-name="ce13" office:value-type="string" calcext:value-type="string">
            <text:p><text:span text:style-name="T2">CARGO /ATIVIDADE</text:span></text:p>
          </table:table-cell>
          <table:table-cell table:style-name="ce8" office:value-type="string" calcext:value-type="string">
            <text:p><text:span text:style-name="T2">LOTAÇÃO / LOCAL DE EXERCÍCIO</text:span></text:p>
          </table:table-cell>
          <table:table-cell table:style-name="ce15" office:value-type="string" calcext:value-type="string">
            <text:p><text:span text:style-name="T2">GÊNERO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DIELSON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 ANTIG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LEXANDRE ALVES LIM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LEXANDRE CASSIANO INACIO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 ANTIG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LISON DELANO DA SILVA MACIEL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LLEX MIDIAN MONTE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NDRE LUIZ SILVA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CARLOS HENRIQUE NUNES DOS SANTOS FERREIR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CELIO DE ARAUJO BARBOS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DGAR MARTINS PEREIRA FILHO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DSON FERREIRA BARBOSA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DSON MOURA DA SILV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 ANTIG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DUARDO RIBEIRO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LYSSON WILLIAN SILVA DA CRUZ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FLAUDEMIR DOS SANTOS SILV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GALPÃO DO ALMOXARIFAD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GILVAN EPIFANIO  DOS SANTOS FILHO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JOSE EDVANIO SANTANA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 ANTIG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JOSEL PAULO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LUCIANO DOS SANTOS ATAIDE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MARIA ADRIANA DA CONCEIÇÃO SILV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RICARDO PIMENTEL DA SILV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GALPÃO DO ALMOXARIFAD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ROBERTO VERISSIMO DA SILVA FILHO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ROGERIO DA CONCEIÇÃO ALMEID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ROGEU LIMA DA SILVA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EDIFÍCIO-SEDE ANTIG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TIAGO SILVA DOS SANTOS</text:span></text:p>
          </table:table-cell>
          <table:table-cell table:style-name="ce9" office:value-type="string" calcext:value-type="string">
            <text:p><text:span text:style-name="T3">ALFORGE SEGURANÇA PATRIMONIAL</text:span></text:p>
          </table:table-cell>
          <table:table-cell office:value-type="string" calcext:value-type="string">
            <text:p><text:span text:style-name="T3">13.343.833.0008-78</text:span></text:p>
          </table:table-cell>
          <table:table-cell table:style-name="ce4" office:value-type="string" calcext:value-type="string">
            <text:p><text:span text:style-name="T3">VIGILANTE</text:span></text:p>
          </table:table-cell>
          <table:table-cell table:style-name="ce9" office:value-type="string" calcext:value-type="string">
            <text:p><text:span text:style-name="T3">GALPÃO DO ALMOXARIFADO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DELMO LUIZ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ASCENS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NA PAULA PIMENTEL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NATANIANA DOS SANTOS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NDREA FERREIRA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PINTOR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NGELISSE LICIA ROTONDARO MATIAS COST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ARLAN MARQUES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CLAUDEMIR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CLAUDEMIR LIMA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ASCENS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DISRAELI RODRIGUES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PEDREIRO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CLEZIVALDO LOPES DA COST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DECIO VIEIRA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CICL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DUARDO SIDNEY SARMENTO DE  ALBUQUERQUE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LICIANO PINHEIRO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RASMO TEIXEIRA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ECÂNICO DE AR-CONDICIONADO E REFRIGERAÇÃO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VALDO VIEIRA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CICL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VANDRO MEDEIR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WERTTON DOUGLAS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GALPÃO DO ALMOXARIFADO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FRANCISCO JUSTINO DE SOUZ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ELETRIC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GABRIEL BARBOSA LIN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OPERADOR DE EMPILHADEIRA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OAO PIMENTEL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OSE CARLOS DA SILVA PEREIR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ELETRIC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OSÉ CARLOS DE ALMEIDA RUFINO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OSE EVANGELISTA DE BARR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OSE NILDO DE ARAUJO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JULIANA PATRICIA RAMOS DOS 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LEILLA EULALIA CALHEIROS COSTA DE SOUZ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LUCIANO MAIA DANTA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ONFERENTE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RCIA SELMA DE FRANÇA SOUZ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ALMOXARIFE</text:span></text:p>
          </table:table-cell>
          <table:table-cell office:value-type="string" calcext:value-type="string">
            <text:p><text:span text:style-name="T3">GALPÃO DO ALMOXARIFADO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RCOS ANTONIO SANTOS DO  NASCIMENTO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PEDREIRO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RIA IVONE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THEUS CAVALCANTE BEZERR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I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XWILDERSON DE ANDRADE LIM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AYARA VITORIA DOS SANTOS CORDEIRO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MICHELLE DIAS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PEDRO DOUGLAS RAMOS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FÓRUM ELEITORAL DA CAPITAL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RUDNEY MACHADO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OTORISTA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SEVERINO DA SILVA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PINTEIRO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THALYSSON WESLLEY DA SILVA LEÃO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VALBEÍRIO FERREIRA DOS SANTOS</text:span></text:p>
          </table:table-cell>
          <table:table-cell office:value-type="string" calcext:value-type="string">
            <text:p><text:span text:style-name="T3">BTS TERCEIRIZAÇÃO DE SERVIÇOS</text:span></text:p>
          </table:table-cell>
          <table:table-cell table:style-name="ce10" office:value-type="string" calcext:value-type="string">
            <text:p><text:span text:style-name="T3">03.769.500.0001-80</text:span></text:p>
          </table:table-cell>
          <table:table-cell office:value-type="string" calcext:value-type="string">
            <text:p><text:span text:style-name="T3">MECÂNICO DE AR-CONDICIONADO E REFRIGERAÇÃO</text:span></text:p>
          </table:table-cell>
          <table:table-cell office:value-type="string" calcext:value-type="string">
            <text:p><text:span text:style-name="T3">EDIFÍCIO-SEDE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DEMILTON BENTO DA SILV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NA PATRÍCIA CONCEIÇÃO DOS SANTOS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ANDREA DA SILVA SANTOS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CLAUDIA ALAPENH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EDSON GRIGORIO DOS SANTOS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FÓRUM ELEITORAL DE ARAPIRACA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JOSEFA DE ABREU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JOZINALDO BARROS DA SILV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LEONICE SANTOS DA SILV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FÓRUM ELEITORAL DA CAPITAL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LILIANE DA SILVA DE MELO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MARIA DANIELLE DOS SANTOS VER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GALPÃO DO ALMOXARIFADO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MARIA DE FÁTIMA DA SILV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GALPÃO DO ALMOXARIFADO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MARIA EDUARDA SOARES DOS SANTOS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MARIA IZABEL FRANCISCA DA CONCEIÇÃO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PATRÍCIA BATISTA CORREI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ROSIMEIRE PEREIRA DA SILVA</text:span></text:p>
          </table:table-cell>
          <table:table-cell table:style-name="ce9" office:value-type="string" calcext:value-type="string">
            <text:p><text:span text:style-name="T3">ESTEL EMPRESA DE SERVIÇOS TERCEIRIZADOS EIRELI</text:span></text:p>
          </table:table-cell>
          <table:table-cell office:value-type="string" calcext:value-type="string">
            <text:p><text:span text:style-name="T3">07.572.840.0001-78</text:span></text:p>
          </table:table-cell>
          <table:table-cell table:style-name="ce4" office:value-type="string" calcext:value-type="string">
            <text:p><text:span text:style-name="T3">SERVENTE</text:span></text:p>
          </table:table-cell>
          <table:table-cell table:style-name="ce9" office:value-type="string" calcext:value-type="string">
            <text:p><text:span text:style-name="T3">ZE -RIO LARGO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CARLOS ALBERTO RODRIGUES DA SILVA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CLAUDIO NOBRE MARQUES DA SILVA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EDSON SOARES DA SILVA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REGINALDO CARDOSO DA SILVA FILHO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ROGERIO DE FREITAS SILVA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3">SANDERSON MARCIEL PACHECO DE ARAUJO</text:span></text:p>
          </table:table-cell>
          <table:table-cell office:value-type="string" calcext:value-type="string">
            <text:p><text:span text:style-name="T3">INSTITUTO OFC DE INOVAÇÃO PRO</text:span></text:p>
          </table:table-cell>
          <table:table-cell table:style-name="ce11"/>
          <table:table-cell office:value-type="string" calcext:value-type="string">
            <text:p><text:span text:style-name="T3">AUXILIAR ADMINISTRATIVO II</text:span></text:p>
          </table:table-cell>
          <table:table-cell office:value-type="string" calcext:value-type="string">
            <text:p><text:span text:style-name="T3">GALPÃO DE ARMAZENAMENTO DE URNAS</text:span></text:p>
          </table:table-cell>
          <table:table-cell office:value-type="string" calcext:value-type="string">
            <text:p><text:span text:style-name="T3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LETICIA MILENA SOBREIRA DA SILVA</text:span></text:p>
          </table:table-cell>
          <table:table-cell table:style-name="ce9" office:value-type="string" calcext:value-type="string">
            <text:p><text:span text:style-name="T3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3">ASSISTENTE DE COMUNICAÇÃO – EDITOR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TATIANA DOS SANTOS SILVA</text:span></text:p>
          </table:table-cell>
          <table:table-cell table:style-name="ce9" office:value-type="string" calcext:value-type="string">
            <text:p><text:span text:style-name="T3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3">ASSISTENTE DE COMUNICAÇÃO – EDITOR</text:span></text:p>
          </table:table-cell>
          <table:table-cell table:style-name="ce9" office:value-type="string" calcext:value-type="string">
            <text:p><text:span text:style-name="T3">EDIFÍCIO-SEDE</text:span></text:p>
          </table:table-cell>
          <table:table-cell table:style-name="ce4" office:value-type="string" calcext:value-type="string">
            <text:p><text:span text:style-name="T3">F</text:span>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21:45:48</meta:creation-date>
    <dc:date>2025-12-10T18:51:10.429000000</dc:date>
    <meta:generator>LibreOffice/24.2.5.2$Windows_X86_64 LibreOffice_project/bffef4ea93e59bebbeaf7f431bb02b1a39ee8a59</meta:generator>
    <meta:editing-duration>PT5M13S</meta:editing-duration>
    <meta:editing-cycles>1</meta:editing-cycles>
    <meta:document-statistic meta:table-count="1" meta:cell-count="516" meta:object-count="0"/>
    <meta:user-defined meta:name="AppVersion">12.0000</meta:user-defined>
    <meta:user-defined meta:name="Created" meta:value-type="date">2025-10-31T00:00:00</meta:user-defined>
    <meta:user-defined meta:name="Creator">Calc</meta:user-defined>
    <meta:user-defined meta:name="LastSaved" meta:value-type="date">2025-10-31T00:00:00</meta:user-defined>
    <meta:user-defined meta:name="Producer" meta:value-type="string">LibreOffice 24.2</meta:user-defined>
  </office:meta>
</office:document-meta>
</file>