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7.879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5/2025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ís dos Santos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rlan Marques da Silv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Claudemir dos Santos Lim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i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34.903.0001-64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y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laudia Alapenh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Eduarda Soares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ackson Macedo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ivaldo José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3">
          <table:table-cell table:number-columns-repeated="64"/>
        </table:table-row>
        <table:table-row table:style-name="ro7" table:number-rows-repeated="4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maio.A10:maio.E62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17:20:11.0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71</meta:editing-cycles>
    <meta:editing-duration>PT11H55M48S</meta:editing-duration>
    <meta:generator>LibreOffice/24.2.5.2$Windows_X86_64 LibreOffice_project/bffef4ea93e59bebbeaf7f431bb02b1a39ee8a59</meta:generator>
    <dc:date>2025-06-11T17:36:51.920000000</dc:date>
    <meta:print-date>2022-07-29T09:29:13.791000000</meta:print-date>
    <meta:document-statistic meta:table-count="1" meta:cell-count="293" meta:object-count="0"/>
  </office:meta>
</office:document-meta>
</file>