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6/2025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taniana dos Santos Silva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gelisse Lisia Rotondaro Costa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rlan Marques da Silv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Claudemir dos Santos Lim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valdo Vieira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wertton Douglas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Francisco Justino de Souz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João Pimentel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nel da Silva Florênci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ia Selma de França Souz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i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xwilderson de Andrade Lim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y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laudia Alapenh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Eduarda Soares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arlos Henrique Nunes dos Santos Ferreir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ia Adriana da Conceiçã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2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junho.A12:junho.E79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11:00:44.2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79</meta:editing-cycles>
    <meta:editing-duration>PT14H30M49S</meta:editing-duration>
    <meta:generator>LibreOffice/24.2.5.2$Windows_X86_64 LibreOffice_project/bffef4ea93e59bebbeaf7f431bb02b1a39ee8a59</meta:generator>
    <dc:date>2025-07-04T12:52:18.052000000</dc:date>
    <meta:print-date>2022-07-29T09:29:13.791000000</meta:print-date>
    <meta:document-statistic meta:table-count="1" meta:cell-count="378" meta:object-count="0"/>
  </office:meta>
</office:document-meta>
</file>