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7/2025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taniana dos Santos Silv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drea Ferreira da Silv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/>
          <table:table-cell table:style-name="ce31"/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gelisse Lisia Rotondaro Cost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rlan Marques da Silv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Claudemir dos Santos Lim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valdo Vieira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wertton Douglas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Francisco Justino de Souz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João Pimentel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nel da Silva Florênci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ia Selma de França Souz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xwilderson de Andrade Lim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y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laudia Cristina da Silva Alapenh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de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ndiane Josef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Eduarda Soares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Henrique Nunes dos Santo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ia Adriana da Conceiçã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2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julho.A13:julho.E8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6:23:54.2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82</meta:editing-cycles>
    <meta:editing-duration>PT14H46M53S</meta:editing-duration>
    <meta:generator>LibreOffice/24.2.5.2$Windows_X86_64 LibreOffice_project/bffef4ea93e59bebbeaf7f431bb02b1a39ee8a59</meta:generator>
    <dc:date>2025-07-23T16:25:51.681000000</dc:date>
    <meta:print-date>2022-07-29T09:29:13.791000000</meta:print-date>
    <meta:document-statistic meta:table-count="1" meta:cell-count="381" meta:object-count="0"/>
  </office:meta>
</office:document-meta>
</file>