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094cm"/>
    </style:style>
    <style:style style:name="co2" style:family="table-column">
      <style:table-column-properties fo:break-before="auto" style:column-width="7.527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7.213cm"/>
    </style:style>
    <style:style style:name="co5" style:family="table-column">
      <style:table-column-properties fo:break-before="auto" style:column-width="5.801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5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10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11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9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16"/>
        <table:table-column table:style-name="co8" table:number-columns-repeated="1637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ANEXO VI – EMPREGADOS DE EMPRESAS CONTRATADAS EM EXERCÍCIO NO ÓRGÃ2</text:p>
          </table:table-cell>
          <table:covered-table-cell table:number-columns-repeated="4" table:style-name="ce6"/>
          <table:covered-table-cell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7" table:number-rows-spanned="1">
            <text:p>MÊS/ANO DE REFERÊNCIA: 12/2025</text:p>
          </table:table-cell>
          <table:covered-table-cell table:number-columns-repeated="6" table:style-name="ce7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pan text:style-name="T1">NOME DO EMPREGADO</text:span></text:p>
          </table:table-cell>
          <table:table-cell table:style-name="ce8" office:value-type="string" calcext:value-type="string">
            <text:p><text:span text:style-name="T1">EMPRESA</text:span></text:p>
          </table:table-cell>
          <table:table-cell table:style-name="ce8" office:value-type="string" calcext:value-type="string">
            <text:p><text:span text:style-name="T1">CNPJ</text:span></text:p>
          </table:table-cell>
          <table:table-cell table:style-name="ce13" office:value-type="string" calcext:value-type="string">
            <text:p><text:span text:style-name="T1">CARGO /ATIVIDADE</text:span></text:p>
          </table:table-cell>
          <table:table-cell table:style-name="ce8" office:value-type="string" calcext:value-type="string">
            <text:p><text:span text:style-name="T1">LOTAÇÃO / LOCAL DE EXERCÍCIO</text:span></text:p>
          </table:table-cell>
          <table:table-cell table:style-name="ce15" office:value-type="string" calcext:value-type="string">
            <text:p><text:span text:style-name="T1">GÊNERO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DIELSON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EXANDRE ALVES LIM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EXANDRE CASSIANO INACI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ISON DELANO DA SILVA MACIEL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LEX MIDIAN MONTE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NDRE LUIZ SILV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CARLOS HENRIQUE NUNES DOS SANTOS FERREIR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CELIO DE ARAUJO BARBOS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GAR MARTINS PEREIRA FILH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SON FERREIRA BARBOS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SON MOURA DA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UARDO RIBEIRO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LYSSON WILLIAN SILVA DA CRUZ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FLAUDEMIR DOS SANTOS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GILVAN EPIFANIO  DOS SANTOS FILH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SE EDVANIO SANTAN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SEL PAULO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UCIANO DOS SANTOS ATAIDE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ADRIANA DA CONCEIÇÃO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ICARDO PIMENTEL DA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BERTO VERISSIMO DA SILVA FILH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GERIO DA CONCEIÇÃO ALMEID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GEU LIMA DA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TIAGO SILV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DELMO LUIZ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ASCENS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A PAULA PIMENTEL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OPEIRO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ATANIANA DOS SANTOS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DREA FERREIRA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PINT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GELISSE LICIA ROTONDARO MATIAS COST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RLAN MARQUES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LAUDEMIR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GARÇOM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LAUDEMIR LIMA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ASCENS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DISRAELI RODRIGUES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PEDREIRO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CLEZIVALDO LOPES DA COST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DECIO VIEIRA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CICL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DUARDO SIDNEY SARMENTO DE  ALBUQUERQUE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LICIANO PINHEIRO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RASMO TEIXEIRA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ECÂNICO DE AR-CONDICIONADO E REFRIGERAÇÃ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VALDO VIEIRA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CICL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VANDRO MEDEIR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WERTTON DOUGLAS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GALPÃO DO ALMOXARIFADO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FRANCISCO JUSTINO DE SOUZ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ELETRIC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GABRIEL BARBOSA LIN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OPERADOR DE EMPILHADEIRA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AO PIMENTEL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E CARLOS DA SILVA PEREIR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ELETRIC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É CARLOS DE ALMEIDA RUFIN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E EVANGELISTA DE BARR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E NILDO DE ARAUJ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ULIANA PATRICIA RAMOS DOS 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GARÇOM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LEILLA EULALIA CALHEIROS COSTA DE SOUZ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LUCIANO MAIA DANTA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ONFERENTE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RCIA SELMA DE FRANÇA SOUZ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ALMOXARIFE</text:span></text:p>
          </table:table-cell>
          <table:table-cell office:value-type="string" calcext:value-type="string">
            <text:p><text:span text:style-name="T2">GALPÃO DO ALMOXARIFADO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RCOS ANTONIO SANTOS DO  NASCIMENT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PEDREIR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RIA IVONE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OPEIR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THEUS CAVALCANTE BEZERR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I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XWILDERSON DE ANDRADE LIM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YARA VITORIA DOS SANTOS CORDEIR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ICHELLE DIAS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GARÇOM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PEDRO DOUGLAS RAMOS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RUDNEY MACHADO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SEVERINO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PINTEIR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THALYSSON WESLLEY DA SILVA LEÃ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VALBEÍRIO FERREIRA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ECÂNICO DE AR-CONDICIONADO E REFRIGERAÇÃ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DEMILTON BENTO DA SILV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NA PATRÍCIA CONCEIÇÃO DOS SANTOS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NDREA DA SILVA SANTOS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CLAUDIA ALAPENH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SON GRIGORIO DOS SANTOS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E ARAPIRACA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SEFA DE ABREU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ZINALDO BARROS DA SILV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EONICE SANTOS DA SILV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ILIANE DA SILVA DE MELO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DANIELLE DOS SANTOS VER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DE FÁTIMA DA SILV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EDUARDA SOARES DOS SANTOS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IZABEL FRANCISCA DA CONCEIÇÃO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PATRÍCIA BATISTA CORREI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SIMEIRE PEREIRA DA SILVA</text:span></text:p>
          </table:table-cell>
          <table:table-cell table:style-name="ce9" office:value-type="string" calcext:value-type="string">
            <text:p><text:span text:style-name="T2">ESTEL EMPRESA DE SERVIÇOS TERCEIRIZADOS EIRELI</text:span></text:p>
          </table:table-cell>
          <table:table-cell office:value-type="string" calcext:value-type="string">
            <text:p><text:span text:style-name="T2">07.572.840.0001-78</text:span>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ZE -RIO LARGO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ARLOS ALBERTO RODRIGUES DA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LAUDIO NOBRE MARQUES DA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DSON SOARES DA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REGINALDO CARDOSO DA SILVA FILHO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ROGERIO DE FREITAS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SANDERSON MARCIEL PACHECO DE ARAUJO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ETICIA MILENA SOBREIRA DA SILVA</text:span></text:p>
          </table:table-cell>
          <table:table-cell table:style-name="ce9" office:value-type="string" calcext:value-type="string">
            <text:p><text:span text:style-name="T2">PLANSUL PLANEJAMENTO E CONSUL</text:span></text:p>
          </table:table-cell>
          <table:table-cell table:style-name="ce12"/>
          <table:table-cell table:style-name="ce4" office:value-type="string" calcext:value-type="string">
            <text:p><text:span text:style-name="T2">ASSISTENTE DE COMUNICAÇÃO – EDITOR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TATIANA DOS SANTOS SILVA</text:span></text:p>
          </table:table-cell>
          <table:table-cell table:style-name="ce9" office:value-type="string" calcext:value-type="string">
            <text:p><text:span text:style-name="T2">PLANSUL PLANEJAMENTO E CONSUL</text:span></text:p>
          </table:table-cell>
          <table:table-cell table:style-name="ce12"/>
          <table:table-cell table:style-name="ce4" office:value-type="string" calcext:value-type="string">
            <text:p><text:span text:style-name="T2">ASSISTENTE DE COMUNICAÇÃO – EDITOR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6:33:57.4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21:45:48</meta:creation-date>
    <dc:date>2026-01-12T16:35:40.613000000</dc:date>
    <meta:generator>LibreOffice/24.2.5.2$Windows_X86_64 LibreOffice_project/bffef4ea93e59bebbeaf7f431bb02b1a39ee8a59</meta:generator>
    <meta:editing-duration>PT6M56S</meta:editing-duration>
    <meta:editing-cycles>2</meta:editing-cycles>
    <meta:document-statistic meta:table-count="1" meta:cell-count="516" meta:object-count="0"/>
    <meta:user-defined meta:name="AppVersion">12.0000</meta:user-defined>
    <meta:user-defined meta:name="Created" meta:value-type="date">2025-10-31T00:00:00</meta:user-defined>
    <meta:user-defined meta:name="Creator">Calc</meta:user-defined>
    <meta:user-defined meta:name="LastSaved" meta:value-type="date">2025-10-31T00:00:00</meta:user-defined>
    <meta:user-defined meta:name="Producer" meta:value-type="string">LibreOffice 24.2</meta:user-defined>
  </office:meta>
</office:document-meta>
</file>