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7.879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8/2025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ís dos Santos</text:p>
          </table:table-cell>
          <table:table-cell table:style-name="ce31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31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31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taniana dos Santos Silva</text:p>
          </table:table-cell>
          <table:table-cell table:style-name="ce31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drea Ferreira da Silva</text:p>
          </table:table-cell>
          <table:table-cell table:style-name="ce31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Pintor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gelisse Lisia Rotondaro Costa</text:p>
          </table:table-cell>
          <table:table-cell table:style-name="ce31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rlan Marques da Silva</text:p>
          </table:table-cell>
          <table:table-cell table:style-name="ce31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Claudemir dos Santos Lima</text:p>
          </table:table-cell>
          <table:table-cell table:style-name="ce31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valdo Vieira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wertton Douglas Silv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Francisco Justino de Souz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João Pimentel dos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nel da Silva Florêncio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cia Selma de França Souz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Auxiliar de Almoxarif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theus Cavalcante Bezerr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i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xwilderson de Andrade Lim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34.903.0001-64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írio Ferreira dos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ysson Weslley da Silva Leão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laudia Cristina da Silva Alapenh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liane da Silva de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ndiane Josef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Eduarda Soares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arlos Henrique Nunes dos Santos Ferreir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ia Adriana da Conceiçã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3">
          <table:table-cell table:number-columns-repeated="64"/>
        </table:table-row>
        <table:table-row table:style-name="ro7" table:number-rows-repeated="2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agosto.A13:agosto.E80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 style:data-style-name="N2" text:time-value="16:29:25.6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85</meta:editing-cycles>
    <meta:editing-duration>PT14H58M24S</meta:editing-duration>
    <meta:generator>LibreOffice/24.2.5.2$Windows_X86_64 LibreOffice_project/bffef4ea93e59bebbeaf7f431bb02b1a39ee8a59</meta:generator>
    <dc:date>2025-09-01T16:40:56.316000000</dc:date>
    <meta:print-date>2022-07-29T09:29:13.791000000</meta:print-date>
    <meta:document-statistic meta:table-count="1" meta:cell-count="383" meta:object-count="0"/>
  </office:meta>
</office:document-meta>
</file>