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1.431cm" fo:break-before="auto" style:use-optimal-row-height="false"/>
    </style:style>
    <style:style style:name="ro14" style:family="table-row">
      <style:table-row-properties style:row-height="0.7cm" fo:break-before="auto" style:use-optimal-row-height="false"/>
    </style:style>
    <style:style style:name="ro15" style:family="table-row">
      <style:table-row-properties style:row-height="1.45cm" fo:break-before="auto" style:use-optimal-row-height="false"/>
    </style:style>
    <style:style style:name="ro16" style:family="table-row">
      <style:table-row-properties style:row-height="0.85cm" fo:break-before="auto" style:use-optimal-row-height="false"/>
    </style:style>
    <style:style style:name="ro17" style:family="table-row">
      <style:table-row-properties style:row-height="0.628cm" fo:break-before="auto" style:use-optimal-row-height="false"/>
    </style:style>
    <style:style style:name="ro18" style:family="table-row">
      <style:table-row-properties style:row-height="0.87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5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beneficiário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veículo</text:p>
          </table:table-cell>
          <table:table-cell table:style-name="ce19" office:value-type="string" calcext:value-type="string">
            <text:p>valor</text:p>
          </table:table-cell>
          <table:table-cell table:style-name="ce43" office:value-type="string" calcext:value-type="string">
            <text:p>em </text:p>
          </table:table-cell>
          <table:table-cell table:style-name="ce19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10-01" calcext:value-type="date">
            <text:p>01/10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artificies – SMR (em refrigeração, pedreiro e eletricidade)</text:p>
          </table:table-cell>
          <table:table-cell table:style-name="ce23" office:value-type="string" calcext:value-type="string">
            <text:p>União dos Palmares, 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1 e 02/10/2025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s artificies – SMR (carpinteiro e pintor)</text:p>
          </table:table-cell>
          <table:table-cell table:style-name="ce23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10-02" calcext:value-type="date">
            <text:p>02/10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artificies – SMR (em refrigeração, pedreiro e eletricidade)</text:p>
          </table:table-cell>
          <table:table-cell table:style-name="ce23" office:value-type="string" calcext:value-type="string">
            <text:p>União dos Palmares, 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10-02" calcext:value-type="date">
            <text:p>02/10/2025</text:p>
          </table:table-cell>
          <table:table-cell table:style-name="ce23" office:value-type="string" calcext:value-type="string">
            <text:p>Rudney Machad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obiliário (longarinas) <text:s/>para o Ponto de Inclusão Digital (PID)</text:p>
          </table:table-cell>
          <table:table-cell table:style-name="ce23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10-02" calcext:value-type="date">
            <text:p>02/10/2025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onferente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obiliário (longarinas) <text:s/>para o Ponto de Inclusão Digital (PID)</text:p>
          </table:table-cell>
          <table:table-cell table:style-name="ce23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2 e 03/10/2025</text:p>
          </table:table-cell>
          <table:table-cell table:style-name="ce23" office:value-type="string" calcext:value-type="string">
            <text:p>Eclezivaldo Lopes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servidores da Escola Judiciária – EJE/TRE-AL</text:p>
          </table:table-cell>
          <table:table-cell table:style-name="ce23" office:value-type="string" calcext:value-type="string">
            <text:p>Palmeira dos Índios e Santana do Ipanem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10-03" calcext:value-type="date">
            <text:p>03/10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para inauguração do Ponto de Inclusão Digital (PID)</text:p>
          </table:table-cell>
          <table:table-cell table:style-name="ce23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10-03" calcext:value-type="date">
            <text:p>03/10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para inauguração do Ponto de Inclusão Digital (PID)</text:p>
          </table:table-cell>
          <table:table-cell table:style-name="ce23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10-03" calcext:value-type="date">
            <text:p>03/10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J 6F9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para inauguração do Ponto de Inclusão Digital (PID)</text:p>
          </table:table-cell>
          <table:table-cell table:style-name="ce23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10-06" calcext:value-type="date">
            <text:p>06/10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artificies – SMR <text:s/>(em refrigeração, pedreiro e eletricidade)</text:p>
          </table:table-cell>
          <table:table-cell table:style-name="ce23" office:value-type="string" calcext:value-type="string">
            <text:p>União dos Palmares, 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6 e 07/10/2025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obiliário e equipamentos de informática</text:p>
          </table:table-cell>
          <table:table-cell table:style-name="ce23" office:value-type="string" calcext:value-type="string">
            <text:p>Igaci e Boca da Mat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6 e 07/10/2025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onferente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obiliário e equipamentos de informática</text:p>
          </table:table-cell>
          <table:table-cell table:style-name="ce23" office:value-type="string" calcext:value-type="string">
            <text:p>Igaci e Boca da Mata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07" calcext:value-type="date">
            <text:p>07/10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artificies – SMR <text:s/>(em refrigeração, pedreiro e eletricidade)</text:p>
          </table:table-cell>
          <table:table-cell table:style-name="ce23" office:value-type="string" calcext:value-type="string">
            <text:p>União dos Palmares, 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07" calcext:value-type="date">
            <text:p>07/10/2025</text:p>
          </table:table-cell>
          <table:table-cell table:style-name="ce23" office:value-type="string" calcext:value-type="string">
            <text:p>Eduardo Sidney Sarmento Albuquerque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ruzi, Placa ORI 719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a Desembargadora Natália França e o Secretário da EJE/TRE-AL</text:p>
          </table:table-cell>
          <table:table-cell table:style-name="ce23" office:value-type="string" calcext:value-type="string">
            <text:p>Igaci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07" calcext:value-type="date">
            <text:p>07/10/2025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Assessor Consultivo e o Coordenador de Serviços Gerais</text:p>
          </table:table-cell>
          <table:table-cell table:style-name="ce23" office:value-type="string" calcext:value-type="string">
            <text:p>Igaci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07" calcext:value-type="date">
            <text:p>07/10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Diretor do TRE/AL</text:p>
          </table:table-cell>
          <table:table-cell table:style-name="ce23" office:value-type="string" calcext:value-type="string">
            <text:p>Igaci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08" calcext:value-type="date">
            <text:p>08/10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J 6F9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contratado da STI/TRE-AL</text:p>
          </table:table-cell>
          <table:table-cell table:style-name="ce23" office:value-type="string" calcext:value-type="string">
            <text:p>Jacuípe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09 e 10/10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 servidor da STI e servidores da ACAE para participar de Ação Itinerante</text:p>
          </table:table-cell>
          <table:table-cell table:style-name="ce23" office:value-type="string" calcext:value-type="string">
            <text:p>Jacuípe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09 e 10/10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Micro-ônibus, Placa OXN 8228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o micro-ônibus para a ação itinerante</text:p>
          </table:table-cell>
          <table:table-cell table:style-name="ce23" office:value-type="string" calcext:value-type="string">
            <text:p>Jacuípe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10" calcext:value-type="date">
            <text:p>10/10/2025</text:p>
          </table:table-cell>
          <table:table-cell table:style-name="ce23" office:value-type="string" calcext:value-type="string">
            <text:p>Eclezivaldo Lopes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Jumper, Placa NME 348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engenheiro da SMR e a servidora da 7ª ZE</text:p>
          </table:table-cell>
          <table:table-cell table:style-name="ce23" office:value-type="string" calcext:value-type="string">
            <text:p>Coruripe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16 e 17/10/2025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onferente</text:p>
          </table:table-cell>
          <table:table-cell table:style-name="ce26" office:value-type="string" calcext:value-type="string">
            <text:p>Caminhão Baú UFAL-AL, Placa NLY 5974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Levar mobiliário e equipamentos de informática</text:p>
          </table:table-cell>
          <table:table-cell table:style-name="ce23" office:value-type="string" calcext:value-type="string">
            <text:p>Murici, União dos Palmares e Viçosa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20" calcext:value-type="date">
            <text:p>20/10/2025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onferente</text:p>
          </table:table-cell>
          <table:table-cell table:style-name="ce26" office:value-type="string" calcext:value-type="string">
            <text:p>Fiorino, Placa QLD 096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o Kit biométrico</text:p>
          </table:table-cell>
          <table:table-cell table:style-name="ce23" office:value-type="string" calcext:value-type="string">
            <text:p>São Luís do Quitunde e <text:s/>Porto Calvo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20" calcext:value-type="date">
            <text:p>20/10/2025</text:p>
          </table:table-cell>
          <table:table-cell table:style-name="ce23" office:value-type="string" calcext:value-type="string">
            <text:p>Eclezivaldo Lopes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Fiorino, Placa QLD 096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Kits biométrico</text:p>
          </table:table-cell>
          <table:table-cell table:style-name="ce23" office:value-type="string" calcext:value-type="string">
            <text:p>São Luís do Quitunde e <text:s/>Porto Calvo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21" calcext:value-type="date">
            <text:p>21/10/2025</text:p>
          </table:table-cell>
          <table:table-cell table:style-name="ce23" office:value-type="string" calcext:value-type="string">
            <text:p>Eclezivaldo Lopes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Fiorino, Placa QLD 0960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26" office:value-type="string" calcext:value-type="string">
            <text:p>Entrega de Kits biométrico</text:p>
          </table:table-cell>
          <table:table-cell table:style-name="ce23" office:value-type="string" calcext:value-type="string">
            <text:p>Teotônio Vilela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23" calcext:value-type="date">
            <text:p>23/10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Acompanhamento de servidor para atendimento de prestação de serviços</text:p>
          </table:table-cell>
          <table:table-cell table:style-name="ce23" office:value-type="string" calcext:value-type="string">
            <text:p><text:s/>Quebrangulo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31" calcext:value-type="date">
            <text:p>31/10/2025</text:p>
          </table:table-cell>
          <table:table-cell table:style-name="ce23" office:value-type="string" calcext:value-type="string">
            <text:p>Eduardo Sidney Sarmento Albuquerque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Fiorino, Placa QLD 096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Recolhimento de máquina fragmentadora da 34ª ZE para 28ª ZE</text:p>
          </table:table-cell>
          <table:table-cell table:style-name="ce23" office:value-type="string" calcext:value-type="string">
            <text:p>Teotônio Vilela e Quebrangulo</text:p>
          </table:table-cell>
          <table:table-cell table:number-columns-repeated="57"/>
        </table:table-row>
        <table:table-row table:style-name="ro3">
          <table:table-cell table:style-name="ce20" office:value-type="date" office:date-value="2025-10-31" calcext:value-type="date">
            <text:p>31/10/2025</text:p>
          </table:table-cell>
          <table:table-cell table:style-name="ce23" office:value-type="string" calcext:value-type="string">
            <text:p>Maxwilderson de Andrade Lim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Fiorino, Placa QLD 096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Recolhimento de máquina fragmentadora da 34ª ZE para 28ª ZE</text:p>
          </table:table-cell>
          <table:table-cell table:style-name="ce23" office:value-type="string" calcext:value-type="string">
            <text:p>Teotônio Vilela e Quebrangulo</text:p>
          </table:table-cell>
          <table:table-cell table:number-columns-repeated="57"/>
        </table:table-row>
        <table:table-row table:style-name="ro3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/>
          <table:table-cell table:style-name="ce20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8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5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16"/>
          <table:table-cell table:number-columns-repeated="57"/>
        </table:table-row>
        <table:table-row table:style-name="ro3" table:number-rows-repeated="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5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39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1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5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3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3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3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3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3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44"/>
          <table:table-cell table:style-name="ce21"/>
          <table:table-cell table:number-columns-repeated="5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57"/>
        </table:table-row>
        <table:table-row table:style-name="ro3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1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4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8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 table:number-rows-repeated="3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2" table:number-rows-repeated="4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8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2"/>
          <table:table-cell table:style-name="ce26"/>
          <table:table-cell table:style-name="ce21"/>
          <table:table-cell table:number-columns-repeated="57"/>
        </table:table-row>
        <table:table-row table:style-name="ro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4"/>
          <table:table-cell table:style-name="ce23" table:number-columns-repeated="2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3"/>
          <table:table-cell table:style-name="ce26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7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8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9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9" table:number-rows-repeated="1047561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 number:textual="true"/>
      <number:text>/</number:text>
      <number:year number:style="long"/>
    </number:date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4:52:51.9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5-11-10T18:25:07.444000000</dc:date>
    <meta:editing-cycles>1701</meta:editing-cycles>
    <meta:editing-duration>P9DT13H36M25S</meta:editing-duration>
    <meta:generator>LibreOffice/24.2.5.2$Windows_X86_64 LibreOffice_project/bffef4ea93e59bebbeaf7f431bb02b1a39ee8a59</meta:generator>
    <meta:document-statistic meta:table-count="2" meta:cell-count="197" meta:object-count="0"/>
  </office:meta>
</office:document-meta>
</file>