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1.431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1.45cm" fo:break-before="auto" style:use-optimal-row-height="false"/>
    </style:style>
    <style:style style:name="ro16" style:family="table-row">
      <style:table-row-properties style:row-height="0.85cm" fo:break-before="auto" style:use-optimal-row-height="false"/>
    </style:style>
    <style:style style:name="ro17" style:family="table-row">
      <style:table-row-properties style:row-height="0.628cm" fo:break-before="auto" style:use-optimal-row-height="false"/>
    </style:style>
    <style:style style:name="ro18" style:family="table-row">
      <style:table-row-properties style:row-height="0.87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53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5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beneficiário</text:p>
          </table:table-cell>
          <table:table-cell table:style-name="ce19" office:value-type="string" calcext:value-type="string">
            <text:p>função</text:p>
          </table:table-cell>
          <table:table-cell table:style-name="ce19" office:value-type="string" calcext:value-type="string">
            <text:p>veículo</text:p>
          </table:table-cell>
          <table:table-cell table:style-name="ce19" office:value-type="string" calcext:value-type="string">
            <text:p>valor</text:p>
          </table:table-cell>
          <table:table-cell table:style-name="ce43" office:value-type="string" calcext:value-type="string">
            <text:p>em </text:p>
          </table:table-cell>
          <table:table-cell table:style-name="ce19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02" calcext:value-type="date">
            <text:p>02/07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rtificie em refrigeração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02" calcext:value-type="date">
            <text:p>02/07/2025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São Miguel dos Campos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02" calcext:value-type="date">
            <text:p>02/07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 4E2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servidor da STI/TRE-AL</text:p>
          </table:table-cell>
          <table:table-cell table:style-name="ce23" office:value-type="string" calcext:value-type="string">
            <text:p>Rio Largo, Joaquim Gome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4/07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Chefe da SMR/TRE-AL</text:p>
          </table:table-cell>
          <table:table-cell table:style-name="ce23" office:value-type="string" calcext:value-type="string">
            <text:p>Campo Alegre e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3 e 04/07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engenheiro Audeir Peixoto</text:p>
          </table:table-cell>
          <table:table-cell table:style-name="ce23" office:value-type="string" calcext:value-type="string">
            <text:p>Palmeira dos Índios e Santana do Ipanem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7 a 09/07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 4E2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 contratado da Seção de Infraestrutura de Equipamentos e Apoio ao Usuário – SAU/TRE-AL</text:p>
          </table:table-cell>
          <table:table-cell table:style-name="ce23" office:value-type="string" calcext:value-type="string">
            <text:p>Cacimbinhas, Santana do Ipanema, Batalha e Arapirac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8 a 11/07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s artificies em refrigeração e eletricidade</text:p>
          </table:table-cell>
          <table:table-cell table:style-name="ce23" office:value-type="string" calcext:value-type="string">
            <text:p>Campo Alegre, São Miguel dos Campos e Quebrangul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8 a 11/07/2025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3" office:value-type="string" calcext:value-type="string">
            <text:p>Campo Alegre, São Miguel dos Campos e Quebrangul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8 a 11/07/2025</text:p>
          </table:table-cell>
          <table:table-cell table:style-name="ce23" office:value-type="string" calcext:value-type="string">
            <text:p>Francisco Justino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Serviço de reparo na rede elétrica</text:p>
          </table:table-cell>
          <table:table-cell table:style-name="ce23" office:value-type="string" calcext:value-type="string">
            <text:p>Campo Alegre, São Miguel dos Campos e Quebrangulo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0/07/2025</text:p>
          </table:table-cell>
          <table:table-cell table:style-name="ce23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 engenheiro Audeir Peixoto e <text:s/>artificie em carpintaria</text:p>
          </table:table-cell>
          <table:table-cell table:style-name="ce23" office:value-type="string" calcext:value-type="string">
            <text:p>Igaci, Palmeira dos Índi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0/07/2025</text:p>
          </table:table-cell>
          <table:table-cell table:style-name="ce23" office:value-type="string" calcext:value-type="string">
            <text:p>Severino da Silva</text:p>
          </table:table-cell>
          <table:table-cell table:style-name="ce23" office:value-type="string" calcext:value-type="string">
            <text:p>Carpinteiro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Inspeção/ avaliação do forro</text:p>
          </table:table-cell>
          <table:table-cell table:style-name="ce23" office:value-type="string" calcext:value-type="string">
            <text:p>Igaci, Palmeira dos Índi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09 a 10/07/2025</text:p>
          </table:table-cell>
          <table:table-cell table:style-name="ce23" office:value-type="string" calcext:value-type="string">
            <text:p>Maxwilderson de Andrade Lim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arregamento de material para reparo do forro da copa na 45ª ZE</text:p>
          </table:table-cell>
          <table:table-cell table:style-name="ce23" office:value-type="string" calcext:value-type="string">
            <text:p>Igaci, Palmeira dos Índi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0 a 11/07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s artificies de refrigeração, eletricidade e carpintaria</text:p>
          </table:table-cell>
          <table:table-cell table:style-name="ce23" office:value-type="string" calcext:value-type="string">
            <text:p>Campo Alegre , São Miguel dos Campos e Quebrangul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14" calcext:value-type="date">
            <text:p>14/07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is elétricos e eletrodomésticos</text:p>
          </table:table-cell>
          <table:table-cell table:style-name="ce23" office:value-type="string" calcext:value-type="string">
            <text:p>Atalaia e Teotônio Vilel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14" calcext:value-type="date">
            <text:p>14/07/2025</text:p>
          </table:table-cell>
          <table:table-cell table:style-name="ce23" office:value-type="string" calcext:value-type="string">
            <text:p>Eliciano Pereira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Entrega de materiais elétricos e eletrodomésticos</text:p>
          </table:table-cell>
          <table:table-cell table:style-name="ce23" office:value-type="string" calcext:value-type="string">
            <text:p>Atalaia e Teotônio Vilel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6 e 18/07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 chefe da SMR/TRE-AL e os artificies em carpintaria e pedreiro</text:p>
          </table:table-cell>
          <table:table-cell table:style-name="ce21" office:value-type="string" calcext:value-type="string">
            <text:p>Arapiraca e Quebrangulo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18" calcext:value-type="date">
            <text:p>18/07/2025</text:p>
          </table:table-cell>
          <table:table-cell table:style-name="ce23" office:value-type="string" calcext:value-type="string">
            <text:p>Eduardo Sidney Sarmento Albuquerque</text:p>
          </table:table-cell>
          <table:table-cell table:style-name="ce23" office:value-type="string" calcext:value-type="string">
            <text:p>Motorista</text:p>
          </table:table-cell>
          <table:table-cell table:style-name="ce20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o Chefe da SAPEV e o Chefe da SEPAT/TRE-AL</text:p>
          </table:table-cell>
          <table:table-cell table:style-name="ce23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18" calcext:value-type="date">
            <text:p>18/07/2025</text:p>
          </table:table-cell>
          <table:table-cell table:style-name="ce23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carregador e transporte de equipamentos e mobiliários para o novo Ponto de Inclusão Digital (PID)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18" calcext:value-type="date">
            <text:p>18/07/2025</text:p>
          </table:table-cell>
          <table:table-cell table:style-name="ce24" office:value-type="string" calcext:value-type="string">
            <text:p>Eliciano Pereira da Silv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arregamento de equipamentos e mobiliários para o novo Ponto de Inclusão Digital (PID)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1 a 25/07/2025</text:p>
          </table:table-cell>
          <table:table-cell table:style-name="ce24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Micro-ônibus, Placa OXN 8228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Conduzir veículo micro-ônibus para a ação itinerante de serviços eleitorais</text:p>
          </table:table-cell>
          <table:table-cell table:style-name="ce21" office:value-type="string" calcext:value-type="string">
            <text:p>Carneir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1 a 25/07/2025</text:p>
          </table:table-cell>
          <table:table-cell table:style-name="ce24" office:value-type="string" calcext:value-type="string">
            <text:p>Eclezivaldo Lopes Cost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an Master, Placa QLF 0022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Conduzir veículo com os servidores que participarão do atendimento da ação itinerante de serviços eleitorais</text:p>
          </table:table-cell>
          <table:table-cell table:style-name="ce21" office:value-type="string" calcext:value-type="string">
            <text:p>Carneiro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1 a 25/07/2025</text:p>
          </table:table-cell>
          <table:table-cell table:style-name="ce24" office:value-type="string" calcext:value-type="string">
            <text:p>José Carlos Rufino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QLD 0340</text:p>
          </table:table-cell>
          <table:table-cell table:style-name="ce40" office:value-type="currency" office:currency="BRL" office:value="450" calcext:value-type="currency">
            <text:p>R$ 450,00</text:p>
          </table:table-cell>
          <table:table-cell table:style-name="ce26" office:value-type="string" calcext:value-type="string">
            <text:p>Conduzir veículo com os artificies (pedreiro e carpinteiro)</text:p>
          </table:table-cell>
          <table:table-cell table:style-name="ce21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23" calcext:value-type="date">
            <text:p>23/07/2025</text:p>
          </table:table-cell>
          <table:table-cell table:style-name="ce23" office:value-type="string" calcext:value-type="string">
            <text:p>Maxwilderson de Andrade Lima</text:p>
          </table:table-cell>
          <table:table-cell table:style-name="ce23" office:value-type="string" calcext:value-type="string">
            <text:p>Carregador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arregamento de equipamentos de informática para o novo Ponto de Inclusão Digital (PID)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23" calcext:value-type="date">
            <text:p>23/07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artificie em eletricidade, carregador e servidor da SAU/TRE-AL para o novo Ponto de Inclusão Digital (PID)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23" calcext:value-type="date">
            <text:p>23/07/2025</text:p>
          </table:table-cell>
          <table:table-cell table:style-name="ce23" office:value-type="string" calcext:value-type="string">
            <text:p>José Carlos Pereira</text:p>
          </table:table-cell>
          <table:table-cell table:style-name="ce23" office:value-type="string" calcext:value-type="string">
            <text:p>Eletric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Serviço de reparo na rede elétrica</text:p>
          </table:table-cell>
          <table:table-cell table:style-name="ce21" office:value-type="string" calcext:value-type="string">
            <text:p>Matriz de Camaragibe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25" calcext:value-type="date">
            <text:p>25/07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servidores da Seção de Manutenção e Reparos – SMR</text:p>
          </table:table-cell>
          <table:table-cell table:style-name="ce21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e 29/07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Juiz Eleitoral Dr. Fausto Magno e a Assessora de Comunicação Social e Cerimonial</text:p>
          </table:table-cell>
          <table:table-cell table:style-name="ce21" office:value-type="string" calcext:value-type="string">
            <text:p>Delmiro Gouveia, Maravilha, São José da Tapera e Pira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8 a 30/07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250" calcext:value-type="currency">
            <text:p>R$ 250,00</text:p>
          </table:table-cell>
          <table:table-cell table:style-name="ce26" office:value-type="string" calcext:value-type="string">
            <text:p>Conduzir veículo com o Chefe da SMR, artificies (pedreiro e carpinteiro)</text:p>
          </table:table-cell>
          <table:table-cell table:style-name="ce21" office:value-type="string" calcext:value-type="string">
            <text:p>Arapiraca e Delmiro Gouvei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29/07 a 01/08/2025</text:p>
          </table:table-cell>
          <table:table-cell table:style-name="ce23" office:value-type="string" calcext:value-type="string">
            <text:p>Evandro Medeir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Honda Civic, Placa RGS 4E29</text:p>
          </table:table-cell>
          <table:table-cell table:style-name="ce40" office:value-type="currency" office:currency="BRL" office:value="350" calcext:value-type="currency">
            <text:p>R$ 350,00</text:p>
          </table:table-cell>
          <table:table-cell table:style-name="ce26" office:value-type="string" calcext:value-type="string">
            <text:p>Conduzir veículo com o Chefe da SAPEV/TRE-AL</text:p>
          </table:table-cell>
          <table:table-cell table:style-name="ce21" office:value-type="string" calcext:value-type="string">
            <text:p>Girau do Ponciano, Igaci, Maravilha, Murici, Penedo, Pilar, Quebrangulo, São José da Tapera, Água Branca</text:p>
          </table:table-cell>
          <table:table-cell table:number-columns-repeated="57"/>
        </table:table-row>
        <table:table-row table:style-name="ro2">
          <table:table-cell table:style-name="ce20" office:value-type="date" office:date-value="2025-07-30" calcext:value-type="date">
            <text:p>30/07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50" calcext:value-type="currency">
            <text:p>R$ 50,00</text:p>
          </table:table-cell>
          <table:table-cell table:style-name="ce26" office:value-type="string" calcext:value-type="string">
            <text:p>Conduzir veículo com os servidores da Escola Judiciária Eleitoral de Alagoas – EJE</text:p>
          </table:table-cell>
          <table:table-cell table:style-name="ce21" office:value-type="string" calcext:value-type="string">
            <text:p>Palmeira dos Índios 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1/07 a 01/08/2025</text:p>
          </table:table-cell>
          <table:table-cell table:style-name="ce23" office:value-type="string" calcext:value-type="string">
            <text:p>Arlan Marques da Silva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Virtus, Placa SAJ 6F95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s servidores da Escola Judiciária Eleitoral de Alagoas – EJE</text:p>
          </table:table-cell>
          <table:table-cell table:style-name="ce21" office:value-type="string" calcext:value-type="string">
            <text:p>Major Isidoro, Teotônio Vilela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1/07 a 01/08/2025</text:p>
          </table:table-cell>
          <table:table-cell table:style-name="ce23" office:value-type="string" calcext:value-type="string">
            <text:p>João Pimentel dos Santos</text:p>
          </table:table-cell>
          <table:table-cell table:style-name="ce23" office:value-type="string" calcext:value-type="string">
            <text:p>Motorista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Conduzir veículo com os artificies de refrigeração</text:p>
          </table:table-cell>
          <table:table-cell table:style-name="ce21" office:value-type="string" calcext:value-type="string">
            <text:p>Major Isidoro, Cacimbi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1/07 a 01/08/2025</text:p>
          </table:table-cell>
          <table:table-cell table:style-name="ce23" office:value-type="string" calcext:value-type="string">
            <text:p>Valbeírio Ferreira dos Santos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Major Isidoro, Cacimbinhas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31/07 a 01/08/2025</text:p>
          </table:table-cell>
          <table:table-cell table:style-name="ce23" office:value-type="string" calcext:value-type="string">
            <text:p>Erasmo Teixeira</text:p>
          </table:table-cell>
          <table:table-cell table:style-name="ce23" office:value-type="string" calcext:value-type="string">
            <text:p>Técnico de Refrigeração</text:p>
          </table:table-cell>
          <table:table-cell table:style-name="ce26" office:value-type="string" calcext:value-type="string">
            <text:p>L-200, Placa ORI 3539</text:p>
          </table:table-cell>
          <table:table-cell table:style-name="ce40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Manutenção corretiva e limpeza geral de todos os splits de climatização de ar-condicionados</text:p>
          </table:table-cell>
          <table:table-cell table:style-name="ce21" office:value-type="string" calcext:value-type="string">
            <text:p>Major Isidoro, Cacimbinhas</text:p>
          </table:table-cell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/>
          <table:table-cell table:style-name="ce20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16"/>
          <table:table-cell table:number-columns-repeated="57"/>
        </table:table-row>
        <table:table-row table:style-name="ro2" table:number-rows-repeated="4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8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4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5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2">
          <table:table-cell table:style-name="ce20"/>
          <table:table-cell table:style-name="ce23" table:number-columns-repeated="2"/>
          <table:table-cell table:style-name="ce39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9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1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1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44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 table:number-columns-repeated="2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 table:number-columns-repeated="2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8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 table:number-rows-repeated="3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1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2" table:number-rows-repeated="4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5"/>
          <table:table-cell table:style-name="ce23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3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8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19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0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39"/>
          <table:table-cell table:style-name="ce21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14" table:number-rows-repeated="3">
          <table:table-cell table:style-name="ce20"/>
          <table:table-cell table:style-name="ce23" table:number-columns-repeated="2"/>
          <table:table-cell table:style-name="ce20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7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2"/>
          <table:table-cell table:style-name="ce26"/>
          <table:table-cell table:style-name="ce42"/>
          <table:table-cell table:style-name="ce26"/>
          <table:table-cell table:style-name="ce21"/>
          <table:table-cell table:number-columns-repeated="57"/>
        </table:table-row>
        <table:table-row table:style-name="ro14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6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4"/>
          <table:table-cell table:style-name="ce23" table:number-columns-repeated="2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1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4" table:number-rows-repeated="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2"/>
          <table:table-cell table:style-name="ce26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3"/>
          <table:table-cell table:style-name="ce26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 table:number-rows-repeated="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4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2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 table:number-columns-repeated="2"/>
          <table:table-cell table:number-columns-repeated="57"/>
        </table:table-row>
        <table:table-row table:style-name="ro17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8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2" table:number-rows-repeated="3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5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6">
          <table:table-cell table:style-name="ce20"/>
          <table:table-cell table:style-name="ce23" table:number-columns-repeated="3"/>
          <table:table-cell table:style-name="ce40"/>
          <table:table-cell table:style-name="ce26"/>
          <table:table-cell table:style-name="ce23"/>
          <table:table-cell table:number-columns-repeated="57"/>
        </table:table-row>
        <table:table-row table:style-name="ro19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9" table:number-rows-repeated="104760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 number:textual="true"/>
      <number:text>/</number:text>
      <number:year number:style="long"/>
    </number:date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/00/0000</text:date>, <text:time style:data-style-name="N2" text:time-value="14:48:16.9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5-08-20T15:47:52.322000000</dc:date>
    <meta:editing-cycles>1633</meta:editing-cycles>
    <meta:editing-duration>P8DT21H13M33S</meta:editing-duration>
    <meta:generator>LibreOffice/24.2.5.2$Windows_X86_64 LibreOffice_project/bffef4ea93e59bebbeaf7f431bb02b1a39ee8a59</meta:generator>
    <meta:document-statistic meta:table-count="2" meta:cell-count="246" meta:object-count="0"/>
  </office:meta>
</office:document-meta>
</file>