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1.431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1.45cm" fo:break-before="auto" style:use-optimal-row-height="false"/>
    </style:style>
    <style:style style:name="ro16" style:family="table-row">
      <style:table-row-properties style:row-height="0.85cm" fo:break-before="auto" style:use-optimal-row-height="false"/>
    </style:style>
    <style:style style:name="ro17" style:family="table-row">
      <style:table-row-properties style:row-height="0.628cm" fo:break-before="auto" style:use-optimal-row-height="false"/>
    </style:style>
    <style:style style:name="ro18" style:family="table-row">
      <style:table-row-properties style:row-height="0.87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5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1" calcext:value-type="date">
            <text:p>01/08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membros que irão participar do projeto Trilhas da Inclusão (população minorizadas)</text:p>
          </table:table-cell>
          <table:table-cell table:style-name="ce23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1" calcext:value-type="date">
            <text:p>01/08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veículos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1" calcext:value-type="date">
            <text:p>01/08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veículos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veículos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veículos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artificies em refrigeração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Serviço de reparo na rede elétrica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4" calcext:value-type="date">
            <text:p>04/08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1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de veículos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5" calcext:value-type="date">
            <text:p>05/08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 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equipamentos de informática</text:p>
          </table:table-cell>
          <table:table-cell table:style-name="ce23" office:value-type="string" calcext:value-type="string">
            <text:p>Murici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5" calcext:value-type="date">
            <text:p>05/08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rtificie em eletricidade</text:p>
          </table:table-cell>
          <table:table-cell table:style-name="ce23" office:value-type="string" calcext:value-type="string">
            <text:p>Campo Alegre, São Miguel dos Campos 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5" calcext:value-type="date">
            <text:p>05/08/2025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Serviço de instalação de pontos de rede lógica</text:p>
          </table:table-cell>
          <table:table-cell table:style-name="ce23" office:value-type="string" calcext:value-type="string">
            <text:p>Campo Alegre, São Miguel dos Campos 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5" calcext:value-type="date">
            <text:p>05/08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 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equipamentos de informática</text:p>
          </table:table-cell>
          <table:table-cell table:style-name="ce23" office:value-type="string" calcext:value-type="string">
            <text:p>Pão de Açúcar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5" calcext:value-type="date">
            <text:p>05/08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Assessor da ACAE e servidor da STI/TRE-AL (vistoria)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6 a 08/08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 chefe da SMR, os artificies de refrigeração e eletricidade <text:s/></text:p>
          </table:table-cell>
          <table:table-cell table:style-name="ce23" office:value-type="string" calcext:value-type="string">
            <text:p>Boca da Mata, Major Isidoro e Cacimbi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6 a 08/08/2025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Boca da Mata, Major Isidoro e Cacimbi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6 a 08/08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Boca da Mata, Major Isidoro e Cacimbi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6 a 08/08/2025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Serviço de reparo na rede elétrica</text:p>
          </table:table-cell>
          <table:table-cell table:style-name="ce23" office:value-type="string" calcext:value-type="string">
            <text:p>Boca da Mata, Major Isidoro e Cacimbinha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07" calcext:value-type="date">
            <text:p>07/08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ruzi, Placa ORI 71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Coordenador da COSEG/TRE-AL</text:p>
          </table:table-cell>
          <table:table-cell table:style-name="ce23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2 e 13/08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Micro-ônibus, Placa OXN 8228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para Itinerante de Campo Alegre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2 e 13/08/2025</text:p>
          </table:table-cell>
          <table:table-cell table:style-name="ce23" office:value-type="string" calcext:value-type="string">
            <text:p>José Carlos Pereira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Micro-ônibus, Placa OXN 8228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Preparação para Itinerante de Campo Alegre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2 e 13/08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Assessor da ACAE e servidor da STI/TRE-AL para Itinerante de Campo Alegre</text:p>
          </table:table-cell>
          <table:table-cell table:style-name="ce23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3 a 15/08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 engenheiro Audeir Peixoto SMR/TRE-AL e artificies (carpinteiro e pedreiro)</text:p>
          </table:table-cell>
          <table:table-cell table:style-name="ce23" office:value-type="string" calcext:value-type="string">
            <text:p>Cacimbinhas, 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3 a 15/08/2025</text:p>
          </table:table-cell>
          <table:table-cell table:style-name="ce23" office:value-type="string" calcext:value-type="string">
            <text:p>Severino da Silva</text:p>
          </table:table-cell>
          <table:table-cell table:style-name="ce23" office:value-type="string" calcext:value-type="string">
            <text:p>Carpinteir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Avaliação e manutenção predial</text:p>
          </table:table-cell>
          <table:table-cell table:style-name="ce23" office:value-type="string" calcext:value-type="string">
            <text:p>Cacimbinhas, 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3 a 15/08/2025</text:p>
          </table:table-cell>
          <table:table-cell table:style-name="ce23" office:value-type="string" calcext:value-type="string">
            <text:p>Marcos Antônio Santos do Nascimento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Avaliação e manutenção predial</text:p>
          </table:table-cell>
          <table:table-cell table:style-name="ce23" office:value-type="string" calcext:value-type="string">
            <text:p>Cacimbinhas, 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4 e 15/08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servidores da EJE/TRE-AL</text:p>
          </table:table-cell>
          <table:table-cell table:style-name="ce21" office:value-type="string" calcext:value-type="string">
            <text:p>Coruripe e Pened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4 e 15/08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0" office:value-type="string" calcext:value-type="string">
            <text:p>Cruzi, Placa ORI 719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a assessora de Comunicação Social e Cerimonial e equipe</text:p>
          </table:table-cell>
          <table:table-cell table:style-name="ce23" office:value-type="string" calcext:value-type="string">
            <text:p>Coruripe e Pened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8 a 22/08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Conduzir veículo com o chefe da SMR/TRE-AL e artificies (carpinteiro e pedreiro)</text:p>
          </table:table-cell>
          <table:table-cell table:style-name="ce21" office:value-type="string" calcext:value-type="string">
            <text:p>Arapiraca, Delmiro Gouveia, Passo de Camaragibe e Corurip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8 a 22/08/2025</text:p>
          </table:table-cell>
          <table:table-cell table:style-name="ce23" office:value-type="string" calcext:value-type="string">
            <text:p>Severino da Silva</text:p>
          </table:table-cell>
          <table:table-cell table:style-name="ce23" office:value-type="string" calcext:value-type="string">
            <text:p>Carpinteir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Avaliação e manutenção predial</text:p>
          </table:table-cell>
          <table:table-cell table:style-name="ce21" office:value-type="string" calcext:value-type="string">
            <text:p>Arapiraca, Delmiro Gouveia, Passo de Camaragibe e Corurip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8 a 22/08/2025</text:p>
          </table:table-cell>
          <table:table-cell table:style-name="ce23" office:value-type="string" calcext:value-type="string">
            <text:p>Marcos Antônio Santos do Nascimento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40" office:value-type="string" calcext:value-type="string">
            <text:p>Avaliação e manutenção predial</text:p>
          </table:table-cell>
          <table:table-cell table:style-name="ce21" office:value-type="string" calcext:value-type="string">
            <text:p>Arapiraca, Delmiro Gouveia, Passo de Camaragibe e Corurip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20" calcext:value-type="date">
            <text:p>20/08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hefe da Seção de Administração de Prédios e Veículos – SAPEV/TRE-AL</text:p>
          </table:table-cell>
          <table:table-cell table:style-name="ce21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0 e 21/08/2025</text:p>
          </table:table-cell>
          <table:table-cell table:style-name="ce24" office:value-type="string" calcext:value-type="string">
            <text:p>Rudney Machad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engenheiro Audeir Peixoto SMR/TRE-AL e artificie em eletricidade</text:p>
          </table:table-cell>
          <table:table-cell table:style-name="ce21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0 e 21/08/2025</text:p>
          </table:table-cell>
          <table:table-cell table:style-name="ce24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Serviço de preparação para instalação de no-break</text:p>
          </table:table-cell>
          <table:table-cell table:style-name="ce21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artificies em refrigeração</text:p>
          </table:table-cell>
          <table:table-cell table:style-name="ce21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8/2025</text:p>
          </table:table-cell>
          <table:table-cell table:style-name="ce24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ruzi, Placa ORI 719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a assessora de Comunicação Social e Cerimonial</text:p>
          </table:table-cell>
          <table:table-cell table:style-name="ce21" office:value-type="string" calcext:value-type="string">
            <text:p>Igaci e Taquaran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8/2025</text:p>
          </table:table-cell>
          <table:table-cell table:style-name="ce24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contratado da Seção de Infraestrutura de Equipamentos e Apoio ao Usuário – SAU/TRE-AL</text:p>
          </table:table-cell>
          <table:table-cell table:style-name="ce21" office:value-type="string" calcext:value-type="string">
            <text:p>Joaquim Gomes, Colônia Leopoldina, Maragogi, Porto Calvo e São Luís do Quitund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8/2025</text:p>
          </table:table-cell>
          <table:table-cell table:style-name="ce24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servidores da Escola Judiciária – EJE/TRE-AL para o “Projeto Eleitor do Futuro”</text:p>
          </table:table-cell>
          <table:table-cell table:style-name="ce21" office:value-type="string" calcext:value-type="string">
            <text:p>Igaci e Taquaran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8-29" calcext:value-type="date">
            <text:p>29/08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ontratado da Seção de Infraestrutura de Equipamentos e Apoio ao Usuário – SAU/TRE-AL</text:p>
          </table:table-cell>
          <table:table-cell table:style-name="ce21" office:value-type="string" calcext:value-type="string">
            <text:p>Joaquim Gomes, Colônia Leopoldina e União dos Palmares</text:p>
          </table:table-cell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57"/>
        </table:table-row>
        <table:table-row table:style-name="ro2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8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9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9" table:number-rows-repeated="1047586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09:26:51.1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08-29T12:08:34.042000000</dc:date>
    <meta:editing-cycles>1660</meta:editing-cycles>
    <meta:editing-duration>P9DT52M43S</meta:editing-duration>
    <meta:generator>LibreOffice/24.2.5.2$Windows_X86_64 LibreOffice_project/bffef4ea93e59bebbeaf7f431bb02b1a39ee8a59</meta:generator>
    <meta:document-statistic meta:table-count="2" meta:cell-count="295" meta:object-count="0"/>
  </office:meta>
</office:document-meta>
</file>