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1.431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8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5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5" calcext:value-type="date">
            <text:p>15/04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rtificies (refrigeração, eletricista e pedreiro)</text:p>
          </table:table-cell>
          <table:table-cell table:style-name="ce21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5" calcext:value-type="date">
            <text:p>15/04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5" calcext:value-type="date">
            <text:p>15/04/2025</text:p>
          </table:table-cell>
          <table:table-cell table:style-name="ce23" office:value-type="string" calcext:value-type="string">
            <text:p>José Carlos Pereira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instalações elétricas da bomba de água</text:p>
          </table:table-cell>
          <table:table-cell table:style-name="ce21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5" calcext:value-type="date">
            <text:p>15/04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predial em geral</text:p>
          </table:table-cell>
          <table:table-cell table:style-name="ce21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0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rtificies (eletricista e pedreiro)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predial em geral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6" calcext:value-type="date">
            <text:p>16/04/2025</text:p>
          </table:table-cell>
          <table:table-cell table:style-name="ce24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José Carlos Pereira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Honda Civic, Placa RGS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instalações elétricas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2" calcext:value-type="date">
            <text:p>22/04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engenheiro, arquiteta e Coordenador da COSEG</text:p>
          </table:table-cell>
          <table:table-cell table:style-name="ce21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4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artificies (refrigeração e pedreiro)</text:p>
          </table:table-cell>
          <table:table-cell table:style-name="ce21" office:value-type="string" calcext:value-type="string">
            <text:p>Água Branca e Delmiro Gouvei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4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Água Branca e Delmiro Gouvei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4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Água Branca e Delmiro Gouvei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3" calcext:value-type="date">
            <text:p>23/04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engenheiro Aldeir Peixoto</text:p>
          </table:table-cell>
          <table:table-cell table:style-name="ce21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5" calcext:value-type="date">
            <text:p>25/04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engenheiros do TRE-AL</text:p>
          </table:table-cell>
          <table:table-cell table:style-name="ce21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hefe da SMR e artificies em refrigeração</text:p>
          </table:table-cell>
          <table:table-cell table:style-name="ce21" office:value-type="string" calcext:value-type="string">
            <text:p>São Miguel dos Campos, Teotônio Vilel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de todos os splits de climatização de ar-condicionados </text:p>
          </table:table-cell>
          <table:table-cell table:style-name="ce21" office:value-type="string" calcext:value-type="string">
            <text:p>São Miguel dos Campos, Teotônio Vilel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de todos os splits de climatização de ar-condicionados </text:p>
          </table:table-cell>
          <table:table-cell table:style-name="ce21" office:value-type="string" calcext:value-type="string">
            <text:p>São Miguel dos Campos, Teotônio Vilel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9" calcext:value-type="date">
            <text:p>29/04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hefe da SMR e artificies em refrigeração</text:p>
          </table:table-cell>
          <table:table-cell table:style-name="ce21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9" calcext:value-type="date">
            <text:p>29/04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de todos os splits de climatização de ar-condicionados </text:p>
          </table:table-cell>
          <table:table-cell table:style-name="ce21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29" calcext:value-type="date">
            <text:p>29/04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de todos os splits de climatização de ar-condicionados </text:p>
          </table:table-cell>
          <table:table-cell table:style-name="ce21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hefe da SMR e artificies em refrigeração, eletricista e pedreiro</text:p>
          </table:table-cell>
          <table:table-cell table:style-name="ce21" office:value-type="string" calcext:value-type="string">
            <text:p>Murici e 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de todos os splits de climatização de ar-condicionados </text:p>
          </table:table-cell>
          <table:table-cell table:style-name="ce21" office:value-type="string" calcext:value-type="string">
            <text:p>Murici e 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José Carlos ´Pereira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nas instalações elétricas da bomba de água</text:p>
          </table:table-cell>
          <table:table-cell table:style-name="ce21" office:value-type="string" calcext:value-type="string">
            <text:p>Murici e 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Disrae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predial em geral</text:p>
          </table:table-cell>
          <table:table-cell table:style-name="ce21" office:value-type="string" calcext:value-type="string">
            <text:p>Murici e União dos Palmares</text:p>
          </table:table-cell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57"/>
        </table:table-row>
        <table:table-row table:style-name="ro2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7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8" table:number-rows-repeated="104763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7:53:04.0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05-12T18:24:56.322000000</dc:date>
    <meta:editing-cycles>1568</meta:editing-cycles>
    <meta:editing-duration>P8DT10H40M21S</meta:editing-duration>
    <meta:generator>LibreOffice/24.2.5.2$Windows_X86_64 LibreOffice_project/bffef4ea93e59bebbeaf7f431bb02b1a39ee8a59</meta:generator>
    <meta:document-statistic meta:table-count="2" meta:cell-count="176" meta:object-count="0"/>
  </office:meta>
</office:document-meta>
</file>