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1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riel Lucas Souza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eandro Gomes de Mel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as Henri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eginaldo Candido da Silva 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10:novembr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3:42:02.7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53</meta:editing-cycles>
    <meta:editing-duration>PT10H43M39S</meta:editing-duration>
    <meta:generator>LibreOffice/24.2.5.2$Windows_X86_64 LibreOffice_project/bffef4ea93e59bebbeaf7f431bb02b1a39ee8a59</meta:generator>
    <dc:date>2024-12-11T13:47:37.703000000</dc:date>
    <meta:print-date>2022-07-29T09:29:13.791000000</meta:print-date>
    <meta:document-statistic meta:table-count="1" meta:cell-count="418" meta:object-count="0"/>
  </office:meta>
</office:document-meta>
</file>