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6/2024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riel Lucas Souza da Silv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dressa Cerqueir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Gabriel Leandro Gomes de Mel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Ilton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eginaldo Candido da Silva 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odolfo Fernand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6" office:value-type="string" calcext:value-type="string">
            <text:p>Claudio Nobre Marqu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Edson Soar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Sanderson Marciel P. de Arauj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ogério de Freitas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eginaldo Cardoso da Silva Filh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Letícia Milena S. da Silva</text:p>
          </table:table-cell>
          <table:table-cell table:style-name="ce29" office:value-type="string" calcext:value-type="string">
            <text:p>FRAC</text:p>
          </table:table-cell>
          <table:table-cell table:style-name="ce29" office:value-type="string" calcext:value-type="string">
            <text:p>10.528.510.0001-90</text:p>
          </table:table-cell>
          <table:table-cell table:style-name="ce29" office:value-type="string" calcext:value-type="string">
            <text:p>Assist. De Comunicação Editor</text:p>
          </table:table-cell>
          <table:table-cell table:style-name="ce32" office:value-type="string" calcext:value-type="string">
            <text:p>Edifício-sede</text:p>
          </table:table-cell>
          <table:table-cell table:number-columns-repeated="59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junho.A10:junho.E8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1:19:52.6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43</meta:editing-cycles>
    <meta:editing-duration>PT10H5M</meta:editing-duration>
    <meta:generator>LibreOffice/7.5.9.2$Windows_X86_64 LibreOffice_project/cdeefe45c17511d326101eed8008ac4092f278a9</meta:generator>
    <dc:date>2024-07-05T11:20:50.560000000</dc:date>
    <meta:print-date>2022-07-29T09:29:13.791000000</meta:print-date>
    <meta:document-statistic meta:table-count="1" meta:cell-count="418" meta:object-count="0"/>
  </office:meta>
</office:document-meta>
</file>