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7.879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2/2024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ís dos Santos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1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odoaldo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Ilton Lin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Valdisocigeny da Silv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e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ia Selma de França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theus Cavalcante Bezer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odolfo Fernand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e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ír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Cicera Leocadia Per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naldo Santos de Oliv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sabel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6" office:value-type="string" calcext:value-type="string">
            <text:p>Claudio Nobre Marques da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Edson Soares da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Sanderson Marciel P. de Araujo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Rogério de Freitas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Reginaldo Cardoso da Silva Filho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Letícia Milena S. da Silva</text:p>
          </table:table-cell>
          <table:table-cell table:style-name="ce29" office:value-type="string" calcext:value-type="string">
            <text:p>FRAC</text:p>
          </table:table-cell>
          <table:table-cell table:style-name="ce29" office:value-type="string" calcext:value-type="string">
            <text:p>10.528.510.0001-90</text:p>
          </table:table-cell>
          <table:table-cell table:style-name="ce29" office:value-type="string" calcext:value-type="string">
            <text:p>Assist. De Comunicação Editor</text:p>
          </table:table-cell>
          <table:table-cell table:style-name="ce32" office:value-type="string" calcext:value-type="string">
            <text:p>Edifício-sede</text:p>
          </table:table-cell>
          <table:table-cell table:number-columns-repeated="59"/>
        </table:table-row>
        <table:table-row table:style-name="ro6" table:number-rows-repeated="1048473">
          <table:table-cell table:number-columns-repeated="64"/>
        </table:table-row>
        <table:table-row table:style-name="ro7" table:number-rows-repeated="1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fevereiro.A8:fevereiro.E81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15:01:34.6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136</meta:editing-cycles>
    <meta:editing-duration>PT9H51M49S</meta:editing-duration>
    <meta:generator>LibreOffice/7.5.9.2$Windows_X86_64 LibreOffice_project/cdeefe45c17511d326101eed8008ac4092f278a9</meta:generator>
    <dc:date>2024-03-20T15:15:29.468000000</dc:date>
    <meta:print-date>2022-07-29T09:29:13.791000000</meta:print-date>
    <meta:document-statistic meta:table-count="1" meta:cell-count="418" meta:object-count="0"/>
  </office:meta>
</office:document-meta>
</file>