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10:agost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5:56:42.0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48</meta:editing-cycles>
    <meta:editing-duration>PT10H13M59S</meta:editing-duration>
    <meta:generator>LibreOffice/24.2.5.2$Windows_X86_64 LibreOffice_project/bffef4ea93e59bebbeaf7f431bb02b1a39ee8a59</meta:generator>
    <dc:date>2024-10-08T15:56:57.926000000</dc:date>
    <meta:print-date>2022-07-29T09:29:13.791000000</meta:print-date>
    <meta:document-statistic meta:table-count="1" meta:cell-count="418" meta:object-count="0"/>
  </office:meta>
</office:document-meta>
</file>