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0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75cm" fo:break-before="auto" style:use-optimal-row-height="false"/>
    </style:style>
    <style:style style:name="ro11" style:family="table-row">
      <style:table-row-properties style:row-height="1.431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cm" fo:break-before="auto" style:use-optimal-row-height="false"/>
    </style:style>
    <style:style style:name="ro14" style:family="table-row">
      <style:table-row-properties style:row-height="1.45cm" fo:break-before="auto" style:use-optimal-row-height="false"/>
    </style:style>
    <style:style style:name="ro15" style:family="table-row">
      <style:table-row-properties style:row-height="0.85cm" fo:break-before="auto" style:use-optimal-row-height="false"/>
    </style:style>
    <style:style style:name="ro16" style:family="table-row">
      <style:table-row-properties style:row-height="0.628cm" fo:break-before="auto" style:use-optimal-row-height="false"/>
    </style:style>
    <style:style style:name="ro17" style:family="table-row">
      <style:table-row-properties style:row-height="0.87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53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4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beneficiário</text:p>
          </table:table-cell>
          <table:table-cell table:style-name="ce19" office:value-type="string" calcext:value-type="string">
            <text:p>função</text:p>
          </table:table-cell>
          <table:table-cell table:style-name="ce19" office:value-type="string" calcext:value-type="string">
            <text:p>veículo</text:p>
          </table:table-cell>
          <table:table-cell table:style-name="ce19" office:value-type="string" calcext:value-type="string">
            <text:p>valor</text:p>
          </table:table-cell>
          <table:table-cell table:style-name="ce43" office:value-type="string" calcext:value-type="string">
            <text:p>em </text:p>
          </table:table-cell>
          <table:table-cell table:style-name="ce19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2 a 04/09/2024</text:p>
          </table:table-cell>
          <table:table-cell table:style-name="ce23" office:value-type="string" calcext:value-type="string">
            <text:p>Arlan Marques da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urnas eletrônicas para treinamento de mesários e faixas informativas</text:p>
          </table:table-cell>
          <table:table-cell table:style-name="ce21" office:value-type="string" calcext:value-type="string">
            <text:p>Viçosa, Quebrangulo, Cacimbinhas, Girau do Ponciano e Arapirac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2 a 04/09/2024</text:p>
          </table:table-cell>
          <table:table-cell table:style-name="ce23" office:value-type="string" calcext:value-type="string">
            <text:p>Ewertton Douglas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e distribuição de água mineral para Eleições 2024</text:p>
          </table:table-cell>
          <table:table-cell table:style-name="ce21" office:value-type="string" calcext:value-type="string">
            <text:p>Boca da Mata, Teotônio Vilela, Girau do Ponciano, Traipu 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2 a 04/09/2024</text:p>
          </table:table-cell>
          <table:table-cell table:style-name="ce23" office:value-type="string" calcext:value-type="string">
            <text:p>Thalesson <text:s/>Weslley da Silva Leão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e distribuição de água mineral para Eleições 2024</text:p>
          </table:table-cell>
          <table:table-cell table:style-name="ce21" office:value-type="string" calcext:value-type="string">
            <text:p>Boca da Mata, Teotônio Vilela, Girau do Ponciano, Traipu 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2 a 04/09/2024</text:p>
          </table:table-cell>
          <table:table-cell table:style-name="ce23" office:value-type="string" calcext:value-type="string">
            <text:p>Eliciano Pinheiro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mídias de carga para treinamento de mesários</text:p>
          </table:table-cell>
          <table:table-cell table:style-name="ce21" office:value-type="string" calcext:value-type="string">
            <text:p>Viçosa, Quebrangulo, Cacimbinhas, Girau do Ponciano e Arapiraca</text:p>
          </table:table-cell>
          <table:table-cell table:number-columns-repeated="57"/>
        </table:table-row>
        <table:table-row table:style-name="ro3">
          <table:table-cell table:style-name="ce20" office:value-type="string" calcext:value-type="string">
            <text:p>02 a 06/09/2024</text:p>
          </table:table-cell>
          <table:table-cell table:style-name="ce23" office:value-type="string" calcext:value-type="string">
            <text:p>Clodoaldo Faria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Caminhão ford cargo, Placa QLB 3471</text:p>
          </table:table-cell>
          <table:table-cell table:style-name="ce40" office:value-type="currency" office:currency="BRL" office:value="450" calcext:value-type="currency">
            <text:p>R$ 450,00</text:p>
          </table:table-cell>
          <table:table-cell table:style-name="ce26" office:value-type="string" calcext:value-type="string">
            <text:p>Entrega de material quadrimestral e materiais para eleições 2024</text:p>
          </table:table-cell>
          <table:table-cell table:style-name="ce21" office:value-type="string" calcext:value-type="string">
            <text:p>Boca da Mata, Teotônio Vilela, Traipu, Girau do Ponciano, Maragogi, Porto Calvo, Passo de Camaragibe, São José da Laje, Colônia Leopoldina, Joaquim Gomes e São Luís do Quitunde</text:p>
          </table:table-cell>
          <table:table-cell table:number-columns-repeated="57"/>
        </table:table-row>
        <table:table-row table:style-name="ro3">
          <table:table-cell table:style-name="ce20" office:value-type="string" calcext:value-type="string">
            <text:p>02 a 06/09/2024</text:p>
          </table:table-cell>
          <table:table-cell table:style-name="ce23" office:value-type="string" calcext:value-type="string">
            <text:p>Ewertton Douglas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ford cargo, Placa QLB 3471</text:p>
          </table:table-cell>
          <table:table-cell table:style-name="ce40" office:value-type="currency" office:currency="BRL" office:value="450" calcext:value-type="currency">
            <text:p>R$ 450,00</text:p>
          </table:table-cell>
          <table:table-cell table:style-name="ce26" office:value-type="string" calcext:value-type="string">
            <text:p>Entrega de material quadrimestral e materiais para eleições 2024</text:p>
          </table:table-cell>
          <table:table-cell table:style-name="ce21" office:value-type="string" calcext:value-type="string">
            <text:p>Boca da Mata, Teotônio Vilela, Traipu, Girau do Ponciano, Maragogi, Porto Calvo, Passo de Camaragibe, São José da Laje, Colônia Leopoldina, Joaquim Gomes e São Luís do Quitunde</text:p>
          </table:table-cell>
          <table:table-cell table:number-columns-repeated="57"/>
        </table:table-row>
        <table:table-row table:style-name="ro3">
          <table:table-cell table:style-name="ce20" office:value-type="string" calcext:value-type="string">
            <text:p>02 a 06/09/2024</text:p>
          </table:table-cell>
          <table:table-cell table:style-name="ce23" office:value-type="string" calcext:value-type="string">
            <text:p>Thalesson <text:s/>Weslley da Silva Leão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ford cargo, Placa QLB 3471</text:p>
          </table:table-cell>
          <table:table-cell table:style-name="ce40" office:value-type="currency" office:currency="BRL" office:value="450" calcext:value-type="currency">
            <text:p>R$ 450,00</text:p>
          </table:table-cell>
          <table:table-cell table:style-name="ce26" office:value-type="string" calcext:value-type="string">
            <text:p>Entrega de material quadrimestral e materiais para eleições 2024</text:p>
          </table:table-cell>
          <table:table-cell table:style-name="ce21" office:value-type="string" calcext:value-type="string">
            <text:p>Boca da Mata, Teotônio Vilela, Traipu, Girau do Ponciano, Maragogi, Porto Calvo, Passo de Camaragibe, São José da Laje, Colônia Leopoldina, Joaquim Gomes e São Luís do Quitund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3 e 04/09/2024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artificieis em refrigeração e <text:s/>eletricidade</text:p>
          </table:table-cell>
          <table:table-cell table:style-name="ce21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3 e 04/09/2024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 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Manutenção em splits de climatização de ar condicionado</text:p>
          </table:table-cell>
          <table:table-cell table:style-name="ce21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3 e 04/09/2024</text:p>
          </table:table-cell>
          <table:table-cell table:style-name="ce23" office:value-type="string" calcext:value-type="string">
            <text:p>Valbeírio Ferreira dos Santos</text:p>
          </table:table-cell>
          <table:table-cell table:style-name="ce23" office:value-type="string" calcext:value-type="string">
            <text:p>Técnico de Refrigeração 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Manutenção em splits de climatização de ar condicionado</text:p>
          </table:table-cell>
          <table:table-cell table:style-name="ce21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3 e 04/09/2024</text:p>
          </table:table-cell>
          <table:table-cell table:style-name="ce23" office:value-type="string" calcext:value-type="string">
            <text:p>Francisco Justino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Serviço de instalação elétrica em aparelhos condicionadores de ar</text:p>
          </table:table-cell>
          <table:table-cell table:style-name="ce21" office:value-type="string" calcext:value-type="string">
            <text:p>Santana do Ipanema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04 a 06/09/2024</text:p>
          </table:table-cell>
          <table:table-cell table:style-name="ce23" office:value-type="string" calcext:value-type="string">
            <text:p>Adriel Lucas Souza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QLC 9685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material quadrimestral e materiais para eleições 2024</text:p>
          </table:table-cell>
          <table:table-cell table:style-name="ce21" office:value-type="string" calcext:value-type="string">
            <text:p>Cacimbinhas, São José da Tapera, Piranhas, Delmiro Gouveia, Água Branca, Major Isidoro, Mata Grande, <text:s/>Santana do Ipanema, Arapiraca, Maravilha, Batalha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04 a 06/09/2024</text:p>
          </table:table-cell>
          <table:table-cell table:style-name="ce23" office:value-type="string" calcext:value-type="string">
            <text:p>George Júnior Claudino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QLC 9685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material quadrimestral e materiais para eleições 2024</text:p>
          </table:table-cell>
          <table:table-cell table:style-name="ce21" office:value-type="string" calcext:value-type="string">
            <text:p>Cacimbinhas, São José da Tapera, Piranhas, Delmiro Gouveia, Água Branca, Major Isidoro, Mata Grande, <text:s/>Santana do Ipanema, Arapiraca, Maravilha, Batalh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5 e 06/09/20024</text:p>
          </table:table-cell>
          <table:table-cell table:style-name="ce20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os artificies (carpinteiro e pedreiro e refrigeração)</text:p>
          </table:table-cell>
          <table:table-cell table:style-name="ce21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5 e 06/09/20024</text:p>
          </table:table-cell>
          <table:table-cell table:style-name="ce20" office:value-type="string" calcext:value-type="string">
            <text:p>Marcos Antônio do Nascimento</text:p>
          </table:table-cell>
          <table:table-cell table:style-name="ce23" office:value-type="string" calcext:value-type="string">
            <text:p>Pedreiro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Manutenção nas edificações</text:p>
          </table:table-cell>
          <table:table-cell table:style-name="ce21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5 e 06/09/20024</text:p>
          </table:table-cell>
          <table:table-cell table:style-name="ce20" office:value-type="string" calcext:value-type="string">
            <text:p>Valbeírio Ferreira dos Santos</text:p>
          </table:table-cell>
          <table:table-cell table:style-name="ce23" office:value-type="string" calcext:value-type="string">
            <text:p>Técnico de Refrigeração 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Manutenção nas edificações</text:p>
          </table:table-cell>
          <table:table-cell table:style-name="ce21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5 e 06/09/20024</text:p>
          </table:table-cell>
          <table:table-cell table:style-name="ce20" office:value-type="string" calcext:value-type="string">
            <text:p>Severino da Silva</text:p>
          </table:table-cell>
          <table:table-cell table:style-name="ce23" office:value-type="string" calcext:value-type="string">
            <text:p>Carpinteiro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Manutenção em splits de climatização de ar condicionado</text:p>
          </table:table-cell>
          <table:table-cell table:style-name="ce21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5 a 07/09/2024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mídias de carga para treinamento de mesários</text:p>
          </table:table-cell>
          <table:table-cell table:style-name="ce21" office:value-type="string" calcext:value-type="string">
            <text:p>Marechal Deodoro, Pilar, Atalaia, Rio Largo, São Miguel dos Campos, Teotônio Vilela, Penedo e Coruripe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05 a 07/09/2024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50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mídias de carga para treinamento de mesários</text:p>
          </table:table-cell>
          <table:table-cell table:style-name="ce23" office:value-type="string" calcext:value-type="string">
            <text:p>Cacimbinhas, São José da Tapera, Piranhas, Delmiro Gouveia, Palmeira dos Índios, Água Branca, Major Isidoro, Mata Grande, <text:s/>Santana do Ipanema, Arapiraca, Maravilha, Batalha, Girau do Ponciano, Campo Alegre, Igaci, Traipu e Quebrangul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7 a 16/09/2024</text:p>
          </table:table-cell>
          <table:table-cell table:style-name="ce23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950" calcext:value-type="currency">
            <text:p>R$ 950,00</text:p>
          </table:table-cell>
          <table:table-cell table:style-name="ce26" office:value-type="string" calcext:value-type="string">
            <text:p>Conduzir veículo com Oficial de Justiça ad hoc</text:p>
          </table:table-cell>
          <table:table-cell table:style-name="ce23" office:value-type="string" calcext:value-type="string">
            <text:p>Estrela de Alagoa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08" calcext:value-type="date">
            <text:p>08/09/2024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faixas informativas e flash card para mesários na 48ª ZE e entrega de aparelhos condicionadores de ar na 45ª ZE</text:p>
          </table:table-cell>
          <table:table-cell table:style-name="ce23" office:value-type="string" calcext:value-type="string">
            <text:p>Boca da Mata, Igaci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08" calcext:value-type="date">
            <text:p>08/09/2024</text:p>
          </table:table-cell>
          <table:table-cell table:style-name="ce23" office:value-type="string" calcext:value-type="string">
            <text:p>Luciano Maia Dantas</text:p>
          </table:table-cell>
          <table:table-cell table:style-name="ce23" office:value-type="string" calcext:value-type="string">
            <text:p>Conferente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faixas informativas e flash card para mesários na 48ª ZE e entrega de aparelhos condicionadores de ar na 45ª ZE</text:p>
          </table:table-cell>
          <table:table-cell table:style-name="ce23" office:value-type="string" calcext:value-type="string">
            <text:p>Boca da Mata, Igaci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9 a 11/09/2024</text:p>
          </table:table-cell>
          <table:table-cell table:style-name="ce23" office:value-type="string" calcext:value-type="string">
            <text:p>Clodoaldo Faria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Caminhão ford cargo, Placa QLB 3471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material quadrimestral <text:s/>e materiais para Eleições Municipais de 2024</text:p>
          </table:table-cell>
          <table:table-cell table:style-name="ce23" office:value-type="string" calcext:value-type="string">
            <text:p>Coruripe, Penedo, Porto Real do Colégio, São Sebastião, Teotônio Vilela, Arapiraca, Girau do Ponciano e Traipu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9 a 11/09/2024</text:p>
          </table:table-cell>
          <table:table-cell table:style-name="ce23" office:value-type="string" calcext:value-type="string">
            <text:p>Ewertton Douglas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ford cargo, Placa QLB 3471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material quadrimestral <text:s/>e materiais para Eleições Municipais de 2024</text:p>
          </table:table-cell>
          <table:table-cell table:style-name="ce23" office:value-type="string" calcext:value-type="string">
            <text:p>Coruripe, Penedo, Porto Real do Colégio, São Sebastião, Teotônio Vilela, Arapiraca, Girau do Ponciano e Traipu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9 a 11/09/2024</text:p>
          </table:table-cell>
          <table:table-cell table:style-name="ce23" office:value-type="string" calcext:value-type="string">
            <text:p>Gabriel Leandro Gomes de Melo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ford cargo, Placa QLB 3471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material quadrimestral <text:s/>e materiais para Eleições Municipais de 2024</text:p>
          </table:table-cell>
          <table:table-cell table:style-name="ce23" office:value-type="string" calcext:value-type="string">
            <text:p>Coruripe, Penedo, Porto Real do Colégio, São Sebastião, Teotônio Vilela, Arapiraca, Girau do Ponciano e Traipu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9 a 11/09/2024</text:p>
          </table:table-cell>
          <table:table-cell table:style-name="ce23" office:value-type="string" calcext:value-type="string">
            <text:p>Thalesson <text:s/>Weslley da Silva Leão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QLC 9685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material quadrimestral <text:s/>e materiais para Eleições Municipais de 2024</text:p>
          </table:table-cell>
          <table:table-cell table:style-name="ce23" office:value-type="string" calcext:value-type="string">
            <text:p>Boca da Mata, Atalaia, Viçosa, União dos Palmares, Murici, Quebrangulo, Igaci, Palmeira dos Índio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9 a 11/09/2024</text:p>
          </table:table-cell>
          <table:table-cell table:style-name="ce23" office:value-type="string" calcext:value-type="string">
            <text:p>José Nildo Marques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QLC 9685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material quadrimestral <text:s/>e materiais para Eleições Municipais de 2024</text:p>
          </table:table-cell>
          <table:table-cell table:style-name="ce23" office:value-type="string" calcext:value-type="string">
            <text:p>Boca da Mata, Atalaia, Viçosa, União dos Palmares, Murici, Quebrangulo, Igaci, Palmeira dos Índios</text:p>
          </table:table-cell>
          <table:table-cell table:number-columns-repeated="57"/>
        </table:table-row>
        <table:table-row table:style-name="ro5">
          <table:table-cell table:style-name="ce20" office:value-type="string" calcext:value-type="string">
            <text:p>10 a 12/09/2024</text:p>
          </table:table-cell>
          <table:table-cell table:style-name="ce23" office:value-type="string" calcext:value-type="string">
            <text:p>Eclezivaldo Lopes da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50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material quadrimestral <text:s/>e materiais para Eleições Municipais de 2024</text:p>
          </table:table-cell>
          <table:table-cell table:style-name="ce23" office:value-type="string" calcext:value-type="string">
            <text:p>Santana do Ipanema, Maravilha, Mata Grande, Água Branca, Delmiro Gouveia, Piranhas, Cacimbinhas, Major Isidoro, Batalha, Pão de Açúcar, São José da Tapera</text:p>
          </table:table-cell>
          <table:table-cell table:number-columns-repeated="57"/>
        </table:table-row>
        <table:table-row table:style-name="ro5">
          <table:table-cell table:style-name="ce20" office:value-type="string" calcext:value-type="string">
            <text:p>10 a 12/09/2024</text:p>
          </table:table-cell>
          <table:table-cell table:style-name="ce23" office:value-type="string" calcext:value-type="string">
            <text:p>Luciano Maia Dantas</text:p>
          </table:table-cell>
          <table:table-cell table:style-name="ce23" office:value-type="string" calcext:value-type="string">
            <text:p>Conferente</text:p>
          </table:table-cell>
          <table:table-cell table:style-name="ce26" office:value-type="string" calcext:value-type="string">
            <text:p>L-200, Placa QLD 0350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material quadrimestral <text:s/>e materiais para Eleições Municipais de 2024</text:p>
          </table:table-cell>
          <table:table-cell table:style-name="ce23" office:value-type="string" calcext:value-type="string">
            <text:p>Santana do Ipanema, Maravilha, Mata Grande, Água Branca, Delmiro Gouveia, Piranhas, Cacimbinhas, Major Isidoro, Batalha, Pão de Açúcar, São José da Taper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11" calcext:value-type="date">
            <text:p>11/09/2024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s servidores da Escola Judiciária Eleitoral</text:p>
          </table:table-cell>
          <table:table-cell table:style-name="ce23" office:value-type="string" calcext:value-type="string">
            <text:p>Arapiraca,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11" calcext:value-type="date">
            <text:p>11/09/2024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s servidores da Assessoria de Comunicação</text:p>
          </table:table-cell>
          <table:table-cell table:style-name="ce23" office:value-type="string" calcext:value-type="string">
            <text:p>Arapiraca,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11" calcext:value-type="date">
            <text:p>11/09/2024</text:p>
          </table:table-cell>
          <table:table-cell table:style-name="ce23" office:value-type="string" calcext:value-type="string">
            <text:p>Rudney Machado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 artificie em eletricidade</text:p>
          </table:table-cell>
          <table:table-cell table:style-name="ce23" office:value-type="string" calcext:value-type="string">
            <text:p>Girau do Poncian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11" calcext:value-type="date">
            <text:p>11/09/2024</text:p>
          </table:table-cell>
          <table:table-cell table:style-name="ce23" office:value-type="string" calcext:value-type="string">
            <text:p>José Carlos da Silva Pereira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Serviço de manutenção elétrica</text:p>
          </table:table-cell>
          <table:table-cell table:style-name="ce23" office:value-type="string" calcext:value-type="string">
            <text:p>Girau do Poncian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6 e 17/09/2024</text:p>
          </table:table-cell>
          <table:table-cell table:style-name="ce23" office:value-type="string" calcext:value-type="string">
            <text:p>Eclezivaldo Lopes da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an, Placa QLF 00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material para Eleições Municipais 2024</text:p>
          </table:table-cell>
          <table:table-cell table:style-name="ce23" office:value-type="string" calcext:value-type="string">
            <text:p>Quebrangulo, Palmeira dos Índios, Cacimbinha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17" calcext:value-type="date">
            <text:p>17/09/2024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s servidores da EJE</text:p>
          </table:table-cell>
          <table:table-cell table:style-name="ce23" office:value-type="string" calcext:value-type="string">
            <text:p>Arapiraca,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8 e 19/09/2024</text:p>
          </table:table-cell>
          <table:table-cell table:style-name="ce24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Recolhimento de aparelhos condicionadores de ar</text:p>
          </table:table-cell>
          <table:table-cell table:style-name="ce23" office:value-type="string" calcext:value-type="string">
            <text:p>Santana do Ipanema e Campo 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8 e 19/09/2024</text:p>
          </table:table-cell>
          <table:table-cell table:style-name="ce24" office:value-type="string" calcext:value-type="string">
            <text:p>José Nildo Araujo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Recolhimento de aparelhos condicionadores de ar</text:p>
          </table:table-cell>
          <table:table-cell table:style-name="ce23" office:value-type="string" calcext:value-type="string">
            <text:p>Santana do Ipanema e Campo 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9 e 20/09/2024</text:p>
          </table:table-cell>
          <table:table-cell table:style-name="ce24" office:value-type="string" calcext:value-type="string">
            <text:p>Rudney Machado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o veículo com o Chefe da SMR</text:p>
          </table:table-cell>
          <table:table-cell table:style-name="ce23" office:value-type="string" calcext:value-type="string">
            <text:p>Delmiro Gouveia, Água Branc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20" calcext:value-type="date">
            <text:p>20/09/2024</text:p>
          </table:table-cell>
          <table:table-cell table:style-name="ce24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H 6G0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Recolhimento de material de informática</text:p>
          </table:table-cell>
          <table:table-cell table:style-name="ce23" office:value-type="string" calcext:value-type="string">
            <text:p>Maravilh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23" calcext:value-type="date">
            <text:p>23/09/2024</text:p>
          </table:table-cell>
          <table:table-cell table:style-name="ce24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o veículo com os artificies (eletricista, refrigeração e pedreiro)</text:p>
          </table:table-cell>
          <table:table-cell table:style-name="ce23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23" calcext:value-type="date">
            <text:p>23/09/2024</text:p>
          </table:table-cell>
          <table:table-cell table:style-name="ce24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 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em splits de climatização de ar condicionado</text:p>
          </table:table-cell>
          <table:table-cell table:style-name="ce23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23" calcext:value-type="date">
            <text:p>23/09/2024</text:p>
          </table:table-cell>
          <table:table-cell table:style-name="ce24" office:value-type="string" calcext:value-type="string">
            <text:p>Disraelle Rodrigues</text:p>
          </table:table-cell>
          <table:table-cell table:style-name="ce23" office:value-type="string" calcext:value-type="string">
            <text:p>Pedreiro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nas edificações</text:p>
          </table:table-cell>
          <table:table-cell table:style-name="ce23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23" calcext:value-type="date">
            <text:p>23/09/2024</text:p>
          </table:table-cell>
          <table:table-cell table:style-name="ce24" office:value-type="string" calcext:value-type="string">
            <text:p>Francisco Justino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Serviço de instalação elétrica em aparelhos condicionadores de ar</text:p>
          </table:table-cell>
          <table:table-cell table:style-name="ce23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2 a 24/09/2024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Santana do Ipanema, Maravilha, Mata Grande, Água Branca, Delmiro Gouveia, Piranha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2 a 24/09/2024</text:p>
          </table:table-cell>
          <table:table-cell table:style-name="ce23" office:value-type="string" calcext:value-type="string">
            <text:p>Pedro Douglas Ramos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Santana do Ipanema, Maravilha, Mata Grande, Água Branca, Delmiro Gouveia, Piranha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2 a 24/09/2024</text:p>
          </table:table-cell>
          <table:table-cell table:style-name="ce23" office:value-type="string" calcext:value-type="string">
            <text:p>Luciano Maia Dantas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Santana do Ipanema, Maravilha, Mata Grande, Água Branca, Delmiro Gouveia, Piranha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2 a 24/09/2024</text:p>
          </table:table-cell>
          <table:table-cell table:style-name="ce23" office:value-type="string" calcext:value-type="string">
            <text:p>José Talles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Santana do Ipanema, Maravilha, Mata Grande, Água Branca, Delmiro Gouveia, Piranha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3 a 25/09/2024</text:p>
          </table:table-cell>
          <table:table-cell table:style-name="ce24" office:value-type="string" calcext:value-type="string">
            <text:p>Clodoaldo Faria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Caminhão Baú, Placa QLB 3471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Cacimbinhas, São José da Tapera, Major Isidoro, Batalha, pão de Açúcar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3 a 25/09/2024</text:p>
          </table:table-cell>
          <table:table-cell table:style-name="ce24" office:value-type="string" calcext:value-type="string">
            <text:p>José Nildo Araujo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QLB 3471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Cacimbinhas, São José da Tapera, Major Isidoro, Batalha, pão de Açúcar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3 a 25/09/2024</text:p>
          </table:table-cell>
          <table:table-cell table:style-name="ce24" office:value-type="string" calcext:value-type="string">
            <text:p>Eliciano Pinheiro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QLB 3471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Cacimbinhas, São José da Tapera, Major Isidoro, Batalha, pão de Açúcar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3 a 25/09/2024</text:p>
          </table:table-cell>
          <table:table-cell table:style-name="ce24" office:value-type="string" calcext:value-type="string">
            <text:p>Marcos Heli Sandes dos Santos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QLB 3471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Cacimbinhas, São José da Tapera, Major Isidoro, Batalha, pão de Açúcar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5 e 26/09/2024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Coruripe, Penedo, Porto Real do Colégio, São Sebastiã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5 e 26/09/2024</text:p>
          </table:table-cell>
          <table:table-cell table:style-name="ce23" office:value-type="string" calcext:value-type="string">
            <text:p>Pedro Douglas Ramos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Coruripe, Penedo, Porto Real do Colégio, São Sebastiã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5 e 26/09/2024</text:p>
          </table:table-cell>
          <table:table-cell table:style-name="ce23" office:value-type="string" calcext:value-type="string">
            <text:p>Luciano Maia Dantas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Coruripe, Penedo, Porto Real do Colégio, São Sebastiã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5 e 26/09/2024</text:p>
          </table:table-cell>
          <table:table-cell table:style-name="ce23" office:value-type="string" calcext:value-type="string">
            <text:p>José Talles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Coruripe, Penedo, Porto Real do Colégio, São Sebastiã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5 e 27/09/2024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Conduzir veículo com os artificies em eletricidade, refrigeração e pedreiro</text:p>
          </table:table-cell>
          <table:table-cell table:style-name="ce23" office:value-type="string" calcext:value-type="string">
            <text:p>Delmiro Gouveia, Piranhas, Santana do Ipanem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5 e 27/09/2024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 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Manutenção em splits de climatização de ar condicionado</text:p>
          </table:table-cell>
          <table:table-cell table:style-name="ce23" office:value-type="string" calcext:value-type="string">
            <text:p>Delmiro Gouveia, Piranhas, Santana do Ipanem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5 e 27/09/2024</text:p>
          </table:table-cell>
          <table:table-cell table:style-name="ce23" office:value-type="string" calcext:value-type="string">
            <text:p>Disraelle Rodrigues</text:p>
          </table:table-cell>
          <table:table-cell table:style-name="ce23" office:value-type="string" calcext:value-type="string">
            <text:p>Pedreiro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Manutenção nas edificações</text:p>
          </table:table-cell>
          <table:table-cell table:style-name="ce23" office:value-type="string" calcext:value-type="string">
            <text:p>Delmiro Gouveia, Piranhas, Santana do Ipanem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5 e 27/09/2024</text:p>
          </table:table-cell>
          <table:table-cell table:style-name="ce23" office:value-type="string" calcext:value-type="string">
            <text:p>Francisco Justino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Serviço de instalação elétrica em aparelhos condicionadores de ar</text:p>
          </table:table-cell>
          <table:table-cell table:style-name="ce23" office:value-type="string" calcext:value-type="string">
            <text:p>Delmiro Gouveia, Piranhas, Santana do Ipanem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5 a 27/09/2024</text:p>
          </table:table-cell>
          <table:table-cell table:style-name="ce23" office:value-type="string" calcext:value-type="string">
            <text:p>Arlan Marques da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an, Placa QLF 00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Transportar servidores da EJE e Comissão de acessibilidade</text:p>
          </table:table-cell>
          <table:table-cell table:style-name="ce23" office:value-type="string" calcext:value-type="string">
            <text:p>Penedo, Santana do Ipanema e Delmiro Gouvei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7 e 28/09/2024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Boca da Mata, Palmeira dos Índios, Igaci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7 e 28/09/2024</text:p>
          </table:table-cell>
          <table:table-cell table:style-name="ce23" office:value-type="string" calcext:value-type="string">
            <text:p>Pedro Douglas Ramos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Boca da Mata, Palmeira dos Índios, Igaci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7 e 28/09/2024</text:p>
          </table:table-cell>
          <table:table-cell table:style-name="ce23" office:value-type="string" calcext:value-type="string">
            <text:p>Luciano Maia Dantas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Boca da Mata, Palmeira dos Índios, Igaci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7 e 28/09/2024</text:p>
          </table:table-cell>
          <table:table-cell table:style-name="ce23" office:value-type="string" calcext:value-type="string">
            <text:p>José Talles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Boca da Mata, Palmeira dos Índios, Igaci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28" calcext:value-type="date">
            <text:p>28/09/2024</text:p>
          </table:table-cell>
          <table:table-cell table:style-name="ce23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aterial para Eleições Municipais 2024 no interior do Estado</text:p>
          </table:table-cell>
          <table:table-cell table:style-name="ce23" office:value-type="string" calcext:value-type="string">
            <text:p>São Luís do Quitunde, Passo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28" calcext:value-type="date">
            <text:p>28/09/2024</text:p>
          </table:table-cell>
          <table:table-cell table:style-name="ce23" office:value-type="string" calcext:value-type="string">
            <text:p>Gabriel Leandro Gomes de Melo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aterial para Eleições Municipais 2024 no interior do Estado</text:p>
          </table:table-cell>
          <table:table-cell table:style-name="ce23" office:value-type="string" calcext:value-type="string">
            <text:p>São Luís do Quitunde, Passo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28" calcext:value-type="date">
            <text:p>28/09/2024</text:p>
          </table:table-cell>
          <table:table-cell table:style-name="ce23" office:value-type="string" calcext:value-type="string">
            <text:p>Rudney Machado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aterial para Eleições Municipais 2024 no interior do Estado</text:p>
          </table:table-cell>
          <table:table-cell table:style-name="ce23" office:value-type="string" calcext:value-type="string">
            <text:p>Teotônio Vilela, Campo Alegr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28" calcext:value-type="date">
            <text:p>28/09/2024</text:p>
          </table:table-cell>
          <table:table-cell table:style-name="ce23" office:value-type="string" calcext:value-type="string">
            <text:p>Jose Nildo Marques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aterial para Eleições Municipais 2024 no interior do Estado</text:p>
          </table:table-cell>
          <table:table-cell table:style-name="ce23" office:value-type="string" calcext:value-type="string">
            <text:p>Teotônio Vilela, Campo Alegr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8 e 29/09/2024</text:p>
          </table:table-cell>
          <table:table-cell table:style-name="ce23" office:value-type="string" calcext:value-type="string">
            <text:p>Eclezivaldo Lopes da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Jumper, Placa NME 3489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material para Eleições Municipais 2024 no interior do Estado</text:p>
          </table:table-cell>
          <table:table-cell table:style-name="ce23" office:value-type="string" calcext:value-type="string">
            <text:p>Arapiraca,Girau do Ponciano, Traipu, São Miguel dos Campos e Boca da Mat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8 e 29/09/2024</text:p>
          </table:table-cell>
          <table:table-cell table:style-name="ce23" office:value-type="string" calcext:value-type="string">
            <text:p>José Nildo Araujo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QLC 968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Pilar, Atalaia, Viçosa, Quebrangul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8 e 29/09/2024</text:p>
          </table:table-cell>
          <table:table-cell table:style-name="ce23" office:value-type="string" calcext:value-type="string">
            <text:p>Eliciano Pinheiro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QLC 968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Pilar, Atalaia, Viçosa, Quebrangul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8 e 29/09/2024</text:p>
          </table:table-cell>
          <table:table-cell table:style-name="ce23" office:value-type="string" calcext:value-type="string">
            <text:p>Marcos Heli Sandes dos Santos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QLC 968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Pilar, Atalaia, Viçosa, Quebrangulo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28/09 a 01/10/2024</text:p>
          </table:table-cell>
          <table:table-cell table:style-name="ce23" office:value-type="string" calcext:value-type="string">
            <text:p>Marcelo Henrique Santos Figueredo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QLC 9685</text:p>
          </table:table-cell>
          <table:table-cell table:style-name="ce40" office:value-type="currency" office:currency="BRL" office:value="350" calcext:value-type="currency">
            <text:p>R$ 350,00</text:p>
          </table:table-cell>
          <table:table-cell table:style-name="ce26" office:value-type="string" calcext:value-type="string">
            <text:p>Entrega de material para Eleições Municipais 2024 no interior do Estado</text:p>
          </table:table-cell>
          <table:table-cell table:style-name="ce23" office:value-type="string" calcext:value-type="string">
            <text:p>Major Isidoro, Cacimbinhas, Santana do Ipanema, Maravilha, Mata Grande, Água Branca, Delmiro Gouveia, Piranhas, São José da Tapera, Pão de Açúcar, Batalha, Atalaia, Viçosa, Quebrangulo, Palmeira dos Índios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28/09 a 01/10/2024</text:p>
          </table:table-cell>
          <table:table-cell table:style-name="ce23" office:value-type="string" calcext:value-type="string">
            <text:p>Ewertton Douglas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QLC 9685</text:p>
          </table:table-cell>
          <table:table-cell table:style-name="ce40" office:value-type="currency" office:currency="BRL" office:value="350" calcext:value-type="currency">
            <text:p>R$ 350,00</text:p>
          </table:table-cell>
          <table:table-cell table:style-name="ce26" office:value-type="string" calcext:value-type="string">
            <text:p>Entrega de material para Eleições Municipais 2024 no interior do Estado</text:p>
          </table:table-cell>
          <table:table-cell table:style-name="ce23" office:value-type="string" calcext:value-type="string">
            <text:p>Major Isidoro, Cacimbinhas, Santana do Ipanema, Maravilha, Mata Grande, Água Branca, Delmiro Gouveia, Piranhas, São José da Tapera, Pão de Açúcar, Batalha, Atalaia, Viçosa, Quebrangulo, Palmeira dos Índio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29" calcext:value-type="date">
            <text:p>29/09/2024</text:p>
          </table:table-cell>
          <table:table-cell table:style-name="ce23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aterial para Eleições Municipais 2024 no interior do Estado</text:p>
          </table:table-cell>
          <table:table-cell table:style-name="ce23" office:value-type="string" calcext:value-type="string">
            <text:p>Porto Calvo, Maragogi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29" calcext:value-type="date">
            <text:p>29/09/2024</text:p>
          </table:table-cell>
          <table:table-cell table:style-name="ce23" office:value-type="string" calcext:value-type="string">
            <text:p>Gabriel Leandro Gomes de Melo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aterial para Eleições Municipais 2024 no interior do Estado</text:p>
          </table:table-cell>
          <table:table-cell table:style-name="ce23" office:value-type="string" calcext:value-type="string">
            <text:p>Porto Calvo, Maragogi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29" calcext:value-type="date">
            <text:p>29/09/2024</text:p>
          </table:table-cell>
          <table:table-cell table:style-name="ce23" office:value-type="string" calcext:value-type="string">
            <text:p>Rudney Machado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aterial para Eleições Municipais 2024 no interior do Estado</text:p>
          </table:table-cell>
          <table:table-cell table:style-name="ce23" office:value-type="string" calcext:value-type="string">
            <text:p>Murici, União dos Palmare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29" calcext:value-type="date">
            <text:p>29/09/2024</text:p>
          </table:table-cell>
          <table:table-cell table:style-name="ce23" office:value-type="string" calcext:value-type="string">
            <text:p>José Nildo Marques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aterial para Eleições Municipais 2024 no interior do Estado</text:p>
          </table:table-cell>
          <table:table-cell table:style-name="ce23" office:value-type="string" calcext:value-type="string">
            <text:p>Murici, União dos Palmare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9 e 30/09/2024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Marechal Deodoro, Arapirac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9 e 30/09/2024</text:p>
          </table:table-cell>
          <table:table-cell table:style-name="ce23" office:value-type="string" calcext:value-type="string">
            <text:p>Pedro Douglas Ramos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Marechal Deodoro, Arapirac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9 e 30/09/2024</text:p>
          </table:table-cell>
          <table:table-cell table:style-name="ce23" office:value-type="string" calcext:value-type="string">
            <text:p>Luciano Maia Dantas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Marechal Deodoro, Arapirac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9 e 30/09/2024</text:p>
          </table:table-cell>
          <table:table-cell table:style-name="ce23" office:value-type="string" calcext:value-type="string">
            <text:p>José Talles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Caminhão Baú, Placa FQN 3622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Marechal Deodoro, Arapirac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30" calcext:value-type="date">
            <text:p>30/09/2024</text:p>
          </table:table-cell>
          <table:table-cell table:style-name="ce23" office:value-type="string" calcext:value-type="string">
            <text:p>Eclezivaldo Lopes da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Fiorino, Placa QLD 096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aterial para Eleições Municipais 2024 no interior do Estado</text:p>
          </table:table-cell>
          <table:table-cell table:style-name="ce23" office:value-type="string" calcext:value-type="string">
            <text:p>São Miguel dos Campos, Boca da Mata 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4-09-30" calcext:value-type="date">
            <text:p>30/09/2024</text:p>
          </table:table-cell>
          <table:table-cell table:style-name="ce23" office:value-type="string" calcext:value-type="string">
            <text:p>Matheus Cavalcante Bezerr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F 5C4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aterial para Eleições Municipais 2024 no interior do Estado</text:p>
          </table:table-cell>
          <table:table-cell table:style-name="ce23" office:value-type="string" calcext:value-type="string">
            <text:p>Colônia Leopoldina, Joaquim Gome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30/09 e 01/10/2024</text:p>
          </table:table-cell>
          <table:table-cell table:style-name="ce24" office:value-type="string" calcext:value-type="string">
            <text:p>Rudney Machado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São Luís do Quitunde, Porto Calvo, Passo de Camaragibe, Maragogi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30/09 e 01/10/2024</text:p>
          </table:table-cell>
          <table:table-cell table:style-name="ce24" office:value-type="string" calcext:value-type="string">
            <text:p>José Nildo Araujo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São Luís do Quitunde, Porto Calvo, Passo de Camaragibe, Maragogi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30/09 e 01/10/2024</text:p>
          </table:table-cell>
          <table:table-cell table:style-name="ce24" office:value-type="string" calcext:value-type="string">
            <text:p>Eliciano Pinheiro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São Luís do Quitunde, Porto Calvo, Passo de Camaragibe, Maragogi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30/09 e 01/10/2024</text:p>
          </table:table-cell>
          <table:table-cell table:style-name="ce24" office:value-type="string" calcext:value-type="string">
            <text:p>Marcos Heli Sandes dos Santos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L-200, Placa QLD 177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Entrega de urnas eletrônicas nos Cartórios Eleitorais e Postos de Atendimento do interior do Estado</text:p>
          </table:table-cell>
          <table:table-cell table:style-name="ce23" office:value-type="string" calcext:value-type="string">
            <text:p>São Luís do Quitunde, Porto Calvo, Passo de Camaragibe, Maragogi</text:p>
          </table:table-cell>
          <table:table-cell table:number-columns-repeated="57"/>
        </table:table-row>
        <table:table-row table:style-name="ro2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39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1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44"/>
          <table:table-cell table:style-name="ce21"/>
          <table:table-cell table:number-columns-repeated="57"/>
        </table:table-row>
        <table:table-row table:style-name="ro4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 table:number-columns-repeated="2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5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5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3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 table:number-rows-repeated="4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1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3">
          <table:table-cell table:style-name="ce20"/>
          <table:table-cell table:style-name="ce23" table:number-columns-repeated="2"/>
          <table:table-cell table:style-name="ce20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2"/>
          <table:table-cell table:style-name="ce26"/>
          <table:table-cell table:style-name="ce21"/>
          <table:table-cell table:number-columns-repeated="57"/>
        </table:table-row>
        <table:table-row table:style-name="ro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4"/>
          <table:table-cell table:style-name="ce23" table:number-columns-repeated="2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3"/>
          <table:table-cell table:style-name="ce26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6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6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6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7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8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8" table:number-rows-repeated="104774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 number:style="long" number:textual="true"/>
      <number:text>/</number:text>
      <number:year number:style="long"/>
    </number:date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1" number:min-decimal-places="1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6:34:27.3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4-10-08T17:44:55.539000000</dc:date>
    <meta:editing-cycles>1444</meta:editing-cycles>
    <meta:editing-duration>P7DT16H46M15S</meta:editing-duration>
    <meta:generator>LibreOffice/24.2.5.2$Windows_X86_64 LibreOffice_project/bffef4ea93e59bebbeaf7f431bb02b1a39ee8a59</meta:generator>
    <meta:document-statistic meta:table-count="2" meta:cell-count="624" meta:object-count="0"/>
  </office:meta>
</office:document-meta>
</file>