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43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4 a 08/03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J 6F95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Pão de Açúcar, <text:s/>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a 08/03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servidores</text:p>
          </table:table-cell>
          <table:table-cell table:style-name="ce38" office:value-type="string" calcext:value-type="string">
            <text:p>Delmiro Gouveia, Mata Grande, Quebrangulo e Pão de Açúcar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3-07" calcext:value-type="date">
            <text:p>07/03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itroen C4 Lounge, Placa QLD 233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TI</text:p>
          </table:table-cell>
          <table:table-cell table:style-name="ce38" office:value-type="string" calcext:value-type="string">
            <text:p>Senador Rui Palmeir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3-12" calcext:value-type="date">
            <text:p>12/03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3-13" calcext:value-type="date">
            <text:p>13/03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EGI e engenheiro da SMR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3-18" calcext:value-type="date">
            <text:p>18/03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em refrigeração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3-18" calcext:value-type="date">
            <text:p>18/03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itroen C4 Lounge, Placa QLD 233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materiais para os Kits biométricos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2/03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servidores que irão participar do itinerante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2/03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placas de identificação nos Cartórios Eleitorais do interior do Estado</text:p>
          </table:table-cell>
          <table:table-cell table:style-name="ce38" office:value-type="string" calcext:value-type="string">
            <text:p>São Luís do Quitunde, Passo de Camaragibe, São José dos Milagres, Porto Calvo, Colônia Leopoldina, Joaquim Gomes, Murici, Pilar, Atalaia, Rio Larg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3-19" calcext:value-type="date">
            <text:p>19/03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itroen C4 Lounge, Placa QLD 233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equipamentos de informática para o Itinerante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2/03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servidores do TSE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2/03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artificies em refrigeração</text:p>
          </table:table-cell>
          <table:table-cell table:style-name="ce38" office:value-type="string" calcext:value-type="string">
            <text:p>Atalaia, Arapiraca, Maravilh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06" calcext:value-type="date">
            <text:p>06/02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e 08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string" calcext:value-type="string">
            <text:p>R4 150,00</text:p>
          </table:table-cell>
          <table:table-cell table:style-name="ce33" office:value-type="string" calcext:value-type="string">
            <text:p>Recolhimento de material de informática</text:p>
          </table:table-cell>
          <table:table-cell table:style-name="ce38" office:value-type="string" calcext:value-type="string">
            <text:p>Mata Grand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ubstituição de ar condicionado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ubstituição de ar condicionado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a 09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Rio Largo, Marechal Deodoro, Pilar, Murici, São José da Laje e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a 09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Rio Largo, Marechal Deodoro, Pilar, Murici, São José da Laje e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6/02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233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rtificie em eletricidad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6/02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233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6/02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 233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1/02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F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as urnas eletrônicas e mídias de votação</text:p>
          </table:table-cell>
          <table:table-cell table:style-name="ce38" office:value-type="string" calcext:value-type="string">
            <text:p>Marechal Deodoro, Boca da Mata, Atalaia, Pilar, Viçosa, Quebrangulo e 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1/02/2024</text:p>
          </table:table-cell>
          <table:table-cell table:style-name="ce30" office:value-type="string" calcext:value-type="string">
            <text:p>Eliciano Pinheiro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F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as urnas eletrônicas e mídias de votação</text:p>
          </table:table-cell>
          <table:table-cell table:style-name="ce38" office:value-type="string" calcext:value-type="string">
            <text:p>Marechal Deodoro, Boca da Mata, Atalaia, Pilar, Viçosa, Quebrangulo e Igaci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9 a 23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Arapiraca, Igaci, Cacimbinhas, Santana de Ipanema, Maravilha, Mata Grande, Água Branca, Delmiro Gouveia, São José da Tapera, Batalha e São Miguel dos Campos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9 a 23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Arapiraca, Igaci, Cacimbinhas, Santana de Ipanema, Maravilha, Mata Grande, Água Branca, Delmiro Gouveia, São José da Tapera, Batalha e São Miguel dos Camp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0" calcext:value-type="date">
            <text:p>20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J 6F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Corregedoria Eleitoral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 299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 Chefe da SAPEV e servidor da ASI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do TJ, Placa OHK 0597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armazenamento temporário na Sede da 10ª Z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do TJ, Placa OHK 0597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armazenamento temporário na Sede da 10ª Z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/Substituição de ar-condicionado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/Substituição de ar-condicionado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e engenheiro da SMR e artificie em eletricidade e carpintaria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de edificações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3" calcext:value-type="date">
            <text:p>23/02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3" calcext:value-type="date">
            <text:p>23/02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6" calcext:value-type="date">
            <text:p>26/02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itroen C4 Lounge, Placa QLD 233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EGI</text:p>
          </table:table-cell>
          <table:table-cell table:style-name="ce38" office:value-type="string" calcext:value-type="string">
            <text:p>Senador Rui Palmeir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Passo de Camaragibe, Coruripe, Penedo, São Sebastião, Teotônio Vilela, Campo Alegre, Boca da Mata e Viços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Passo de Camaragibe, Coruripe, Penedo, São Sebastião, Teotônio Vilela, Campo Alegre, Boca da Mata e Viços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7" calcext:value-type="date">
            <text:p>27/02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 CVT, Placa RGS 4E2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equipamentos de informática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s com servidores do TRE-AL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Técnicos de refrigeração e eletricista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5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7912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8:40:47.5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4-03-20T19:00:06.689000000</dc:date>
    <meta:editing-cycles>1221</meta:editing-cycles>
    <meta:editing-duration>P6DT3H47M25S</meta:editing-duration>
    <meta:generator>LibreOffice/7.5.9.2$Windows_X86_64 LibreOffice_project/cdeefe45c17511d326101eed8008ac4092f278a9</meta:generator>
    <meta:document-statistic meta:table-count="2" meta:cell-count="386" meta:object-count="0"/>
  </office:meta>
</office:document-meta>
</file>