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3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a 04/05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12" office:value-type="string" calcext:value-type="string">
            <text:p>Conduzir veículo com os servidores da EJE-AL</text:p>
          </table:table-cell>
          <table:table-cell table:style-name="ce12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a 04/05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servidores da Assessoria de Comunicação Social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a 03/05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is diversos</text:p>
          </table:table-cell>
          <table:table-cell table:style-name="ce38" office:value-type="string" calcext:value-type="string">
            <text:p>Major Isidoro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e 03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MR e artificies em refrigeração e eletricidade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e 03/05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instalação elétrica de equipamentos split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e 03/05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equipamentos de split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e 03/05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equipamentos de split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3" calcext:value-type="date">
            <text:p>03/05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com os Técnicos da COINF para inspeção da itinerante</text:p>
          </table:table-cell>
          <table:table-cell table:style-name="ce38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3" calcext:value-type="date">
            <text:p>03/05/2024</text:p>
          </table:table-cell>
          <table:table-cell table:style-name="ce30" office:value-type="string" calcext:value-type="string">
            <text:p>José Carlos de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 condicionado para cartório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3" calcext:value-type="date">
            <text:p>03/05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aparelhos condicionadores de ar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Desembargador Carlos Cavalcante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8/05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Micro-ônibus, Placa OXN 8228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micro-ônibus para realização da Itinerante</text:p>
          </table:table-cell>
          <table:table-cell table:style-name="ce38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8/05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Micro-ônibus, Placa OXN 8228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Instalação elétrica provisória – Justiça Itinerante</text:p>
          </table:table-cell>
          <table:table-cell table:style-name="ce38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6" calcext:value-type="date">
            <text:p>06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-AL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6" calcext:value-type="date">
            <text:p>06/05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Assessoria de Comunicação Social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6" calcext:value-type="date">
            <text:p>06/05/2024</text:p>
          </table:table-cell>
          <table:table-cell table:style-name="ce30" office:value-type="string" calcext:value-type="string">
            <text:p>José Carlos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 condicionado para cartório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oca da Mata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aparelhos condicionadores de ar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09/05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09/05/2024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09/05/2024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07" calcext:value-type="date">
            <text:p>07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Desembargador Carlos Cavalcante</text:p>
          </table:table-cell>
          <table:table-cell table:style-name="ce38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10" calcext:value-type="date">
            <text:p>10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Desembargador Carlos Cavalcante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MR</text:p>
          </table:table-cell>
          <table:table-cell table:style-name="ce38" office:value-type="string" calcext:value-type="string">
            <text:p>Coruripe e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5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10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São Luís do Quitunde, Passo de Camaragibe, Porto Calvo, Maragogi, São José da Laje, Colônia Leopoldina, União dos Palmares, Murici, Joaquim Gomes, Porto Real do Colégio, Coruripe,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5/2024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10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São Luís do Quitunde, Passo de Camaragibe, Porto Calvo, Maragogi, São José da Laje, Colônia Leopoldina, União dos Palmares, Murici, Joaquim Gomes, Porto Real do Colégio, Coruripe,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5/2024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10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São Luís do Quitunde, Passo de Camaragibe, Porto Calvo, Maragogi, São José da Laje, Colônia Leopoldina, União dos Palmares, Murici, Joaquim Gomes, Porto Real do Colégio, Coruripe, 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10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servidores da Itinerant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Micro-ônibus, Placa OXN 8228</text:p>
          </table:table-cell>
          <table:table-cell table:style-name="ce10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tipo micro-ônibus para realização da Itinerant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Micro-ônibus, Placa OXN 8228</text:p>
          </table:table-cell>
          <table:table-cell table:style-name="ce10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elétrica provisória – Justiça Itinerant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Engenheiro Audeir Peixoto e artificies em refrigeração e carpintaria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manutenção em porta de cartório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7/05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aparelho condicionador de ar</text:p>
          </table:table-cell>
          <table:table-cell table:style-name="ce3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05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RFB, Placa FQN 3622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para transporte de urnas eletrônicas</text:p>
          </table:table-cell>
          <table:table-cell table:style-name="ce38" office:value-type="string" calcext:value-type="string">
            <text:p>Palmeira dos Índios, Cacimbinhas, Santana do Ipanema, Maravilha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05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Caminhão RFB, Placa FQN 3622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</text:p>
          </table:table-cell>
          <table:table-cell table:style-name="ce38" office:value-type="string" calcext:value-type="string">
            <text:p>Palmeira dos Índios, Cacimbinhas, Santana do Ipanema, Maravilha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05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RFB, Placa FQN 3622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</text:p>
          </table:table-cell>
          <table:table-cell table:style-name="ce38" office:value-type="string" calcext:value-type="string">
            <text:p>Palmeira dos Índios, Cacimbinhas, Santana do Ipanema, Maravilha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05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RFB, Placa FQN 3622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</text:p>
          </table:table-cell>
          <table:table-cell table:style-name="ce38" office:value-type="string" calcext:value-type="string">
            <text:p>Palmeira dos Índios, Cacimbinhas, Santana do Ipanema, Maravilha, 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comunicação social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-AL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 de instalação elétrica de equipamentos splits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Instalação de equipamentos de splits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0" calcext:value-type="date">
            <text:p>20/05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Instalação de equipamentos de splits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1" calcext:value-type="date">
            <text:p>21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</text:p>
          </table:table-cell>
          <table:table-cell table:style-name="ce3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1" calcext:value-type="date">
            <text:p>21/05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parelho condicionador de ar</text:p>
          </table:table-cell>
          <table:table-cell table:style-name="ce3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1" calcext:value-type="date">
            <text:p>21/05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10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parelho condicionador de ar</text:p>
          </table:table-cell>
          <table:table-cell table:style-name="ce38" office:value-type="string" calcext:value-type="string">
            <text:p>São Sebastiã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1 a 24/05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,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1 a 24/05/2024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,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1 a 24/05/2024</text:p>
          </table:table-cell>
          <table:table-cell table:style-name="ce30" office:value-type="string" calcext:value-type="string">
            <text:p>Thalesson Wesl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quadrimestral de material de consumo para os cartórios eleitorais do interior do Estado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, 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e 24/05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l diversos</text:p>
          </table:table-cell>
          <table:table-cell table:style-name="ce38" office:value-type="string" calcext:value-type="string">
            <text:p>Joaquim Gomes, Murici, São José da Laje, Colônia Leopoldin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7" calcext:value-type="date">
            <text:p>27/05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comunicação social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7" calcext:value-type="date">
            <text:p>27/05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F 5C4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Desembargador Carlos Cavalcante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5-27" calcext:value-type="date">
            <text:p>27/05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Eleições Suplementares de Veread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a 29/05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material diversos</text:p>
          </table:table-cell>
          <table:table-cell table:style-name="ce38" office:value-type="string" calcext:value-type="string">
            <text:p>Santana do Ipanema, Delmiro Gouveia, Major Isidoro, Porto Real do Colégio, 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l para Eleições Suplementares de Veread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(carpinteiro, técnicos de refrigeração e eletricista)</text:p>
          </table:table-cell>
          <table:table-cell table:style-name="ce3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Romulo Artur Corre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aparelho condicionador de ar</text:p>
          </table:table-cell>
          <table:table-cell table:style-name="ce3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elétrica da rede de split de climatização</text:p>
          </table:table-cell>
          <table:table-cell table:style-name="ce3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manutenção em porta de cartório</text:p>
          </table:table-cell>
          <table:table-cell table:style-name="ce3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e 29/05/2024</text:p>
          </table:table-cell>
          <table:table-cell table:style-name="ce30" office:value-type="string" calcext:value-type="string">
            <text:p>Fábio de Oliveira Muniz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aparelho condicionador de ar</text:p>
          </table:table-cell>
          <table:table-cell table:style-name="ce3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86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6:56:42.2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6-12T18:36:54.846000000</dc:date>
    <meta:editing-cycles>1283</meta:editing-cycles>
    <meta:editing-duration>P6DT15H39M57S</meta:editing-duration>
    <meta:generator>LibreOffice/7.5.9.2$Windows_X86_64 LibreOffice_project/cdeefe45c17511d326101eed8008ac4092f278a9</meta:generator>
    <meta:document-statistic meta:table-count="2" meta:cell-count="421" meta:object-count="0"/>
  </office:meta>
</office:document-meta>
</file>