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75cm" fo:break-before="auto" style:use-optimal-row-height="false"/>
    </style:style>
    <style:style style:name="ro10" style:family="table-row">
      <style:table-row-properties style:row-height="1.431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7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628cm" fo:break-before="auto" style:use-optimal-row-height="false"/>
    </style:style>
    <style:style style:name="ro16" style:family="table-row">
      <style:table-row-properties style:row-height="0.87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size="6pt" style:font-size-asian="6pt" style:font-size-complex="6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unh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4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6-03" calcext:value-type="date">
            <text:p>03/06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12" office:value-type="string" calcext:value-type="string">
            <text:p>Entrega de urnas eletrônicas e cabinas para Eleições Suplementares para Vereadores</text:p>
          </table:table-cell>
          <table:table-cell table:style-name="ce12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6-03" calcext:value-type="date">
            <text:p>03/06/2024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12" office:value-type="string" calcext:value-type="string">
            <text:p>Entrega de urnas eletrônicas e cabinas para Eleições Suplementares para Vereadores</text:p>
          </table:table-cell>
          <table:table-cell table:style-name="ce12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4 a 06/07/2024</text:p>
          </table:table-cell>
          <table:table-cell table:style-name="ce30" office:value-type="string" calcext:value-type="string">
            <text:p>Eduardo Sidney Sarmento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Fiat argo, Placa REQ 3C61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12" office:value-type="string" calcext:value-type="string">
            <text:p>Conduzir veículo com os servidores da Comunicação Social (Eleições Suplementares)</text:p>
          </table:table-cell>
          <table:table-cell table:style-name="ce12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6-05" calcext:value-type="date">
            <text:p>05/06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12" office:value-type="string" calcext:value-type="string">
            <text:p>Conduzir veículo com os técnicos de refrigeração e eletricista</text:p>
          </table:table-cell>
          <table:table-cell table:style-name="ce12" office:value-type="string" calcext:value-type="string">
            <text:p>São Luís do Quitund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6-05" calcext:value-type="date">
            <text:p>05/06/2024</text:p>
          </table:table-cell>
          <table:table-cell table:style-name="ce30" office:value-type="string" calcext:value-type="string">
            <text:p>Rômulo Artur Correi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12" office:value-type="string" calcext:value-type="string">
            <text:p>Manutenção em split de climatização de ar-condicionado</text:p>
          </table:table-cell>
          <table:table-cell table:style-name="ce12" office:value-type="string" calcext:value-type="string">
            <text:p>São Luís do Quitund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6-05" calcext:value-type="date">
            <text:p>05/06/2024</text:p>
          </table:table-cell>
          <table:table-cell table:style-name="ce30" office:value-type="string" calcext:value-type="string">
            <text:p>Fabio de Oliveira Muniz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12" office:value-type="string" calcext:value-type="string">
            <text:p>Manutenção em split de climatização de ar-condicionado</text:p>
          </table:table-cell>
          <table:table-cell table:style-name="ce12" office:value-type="string" calcext:value-type="string">
            <text:p>São Luís do Quitund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6-05" calcext:value-type="date">
            <text:p>05/06/2024</text:p>
          </table:table-cell>
          <table:table-cell table:style-name="ce30" office:value-type="string" calcext:value-type="string">
            <text:p>José Carlos da Silva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12" office:value-type="string" calcext:value-type="string">
            <text:p>Manutenção elétrica da rede de split de climatização</text:p>
          </table:table-cell>
          <table:table-cell table:style-name="ce12" office:value-type="string" calcext:value-type="string">
            <text:p>São Luís do Quitund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5 e 06/06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12" office:value-type="string" calcext:value-type="string">
            <text:p>Conduzir veículo com os técnicos de refrigeração</text:p>
          </table:table-cell>
          <table:table-cell table:style-name="ce12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5 e 06/06/2024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12" office:value-type="string" calcext:value-type="string">
            <text:p>Manutenção em split de climatização de ar-condicionado</text:p>
          </table:table-cell>
          <table:table-cell table:style-name="ce12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5 e 06/06/2024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12" office:value-type="string" calcext:value-type="string">
            <text:p>Manutenção em split de climatização de ar-condicionado</text:p>
          </table:table-cell>
          <table:table-cell table:style-name="ce12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a 10/06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Apoio operacional nas Eleições Suplementares para Vereadores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a 10/06/2024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0350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Apoio operacional nas Eleições Suplementares para Vereadores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a 10/06/2024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Apoio operacional nas Eleições Suplementares para Vereadores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a 10/06/2024</text:p>
          </table:table-cell>
          <table:table-cell table:style-name="ce30" office:value-type="string" calcext:value-type="string">
            <text:p>Eduardo Sidney Sarmento Albuquerque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Fiat argo, Placa REQ 3C61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12" office:value-type="string" calcext:value-type="string">
            <text:p>Conduzir veículo com os servidores da Comunicação Social (Eleições Suplementares)</text:p>
          </table:table-cell>
          <table:table-cell table:style-name="ce38" office:value-type="string" calcext:value-type="string">
            <text:p>Porto Real do Colégi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1 e 12/06/2024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 348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material diversos</text:p>
          </table:table-cell>
          <table:table-cell table:style-name="ce38" office:value-type="string" calcext:value-type="string">
            <text:p>Girau do Ponciano, igaci e Traipu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6-12" calcext:value-type="date">
            <text:p>12/06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Chefe da SAPEV e os artificies (carpinteiro e pedreiro)</text:p>
          </table:table-cell>
          <table:table-cell table:style-name="ce38" office:value-type="string" calcext:value-type="string">
            <text:p>Quebrangul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6-12" calcext:value-type="date">
            <text:p>12/06/2024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na edificação (Boia Mecânica)</text:p>
          </table:table-cell>
          <table:table-cell table:style-name="ce38" office:value-type="string" calcext:value-type="string">
            <text:p>Quebrangul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6-12" calcext:value-type="date">
            <text:p>12/06/2024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Manutenção na edificação (Instalação de fechaduras e ajuste de roldanas)</text:p>
          </table:table-cell>
          <table:table-cell table:style-name="ce38" office:value-type="string" calcext:value-type="string">
            <text:p>Quebrangul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3 e 14/06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 Chefe da SAPEV e os artificies (carpinteiro e pedreiro)</text:p>
          </table:table-cell>
          <table:table-cell table:style-name="ce38" office:value-type="string" calcext:value-type="string">
            <text:p>Santana do Ipanema, Delmiro Gouvei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3 e 14/06/2024</text:p>
          </table:table-cell>
          <table:table-cell table:style-name="ce30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Manutenção na edificação (Ajustes hidráulicos)</text:p>
          </table:table-cell>
          <table:table-cell table:style-name="ce38" office:value-type="string" calcext:value-type="string">
            <text:p>Santana do Ipanema, Delmiro Gouvei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3 e 14/06/2024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Manutenção na edificação (Fixação de corrimão)</text:p>
          </table:table-cell>
          <table:table-cell table:style-name="ce38" office:value-type="string" calcext:value-type="string">
            <text:p>Santana do Ipanema, Delmiro Gouvei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4-06-19" calcext:value-type="date">
            <text:p>19/06/2024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F 002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servidores da Assessoria de Segurança Institucional</text:p>
          </table:table-cell>
          <table:table-cell table:style-name="ce3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e 21/06/2024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 Chefe da SMR e os técnicos de refrigeração e carpinteiro</text:p>
          </table:table-cell>
          <table:table-cell table:style-name="ce38" office:value-type="string" calcext:value-type="string">
            <text:p>Quebrangul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e 21/06/2024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Manutenção em split de climatização de ar-condicionado</text:p>
          </table:table-cell>
          <table:table-cell table:style-name="ce38" office:value-type="string" calcext:value-type="string">
            <text:p>Quebrangul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e 21/06/2024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Manutenção em split de climatização de ar-condicionado</text:p>
          </table:table-cell>
          <table:table-cell table:style-name="ce38" office:value-type="string" calcext:value-type="string">
            <text:p>Quebrangul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0 e 21/06/2024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L-200, Placa ORI 3539 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Manutenção na edificação (Avaliação e substituição de fechaduras)</text:p>
          </table:table-cell>
          <table:table-cell table:style-name="ce38" office:value-type="string" calcext:value-type="string">
            <text:p>Quebrangul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5 e 26/06/2024</text:p>
          </table:table-cell>
          <table:table-cell table:style-name="ce30" office:value-type="string" calcext:value-type="string">
            <text:p>Rudney Machado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eletricista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5 e 26/06/2024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QLD 177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Serviço de instalação elétrica </text:p>
          </table:table-cell>
          <table:table-cell table:style-name="ce38" office:value-type="string" calcext:value-type="string">
            <text:p>Piranhas</text:p>
          </table:table-cell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3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10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10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10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12"/>
          <table:table-cell table:style-name="ce38"/>
          <table:table-cell table:number-columns-repeated="57"/>
        </table:table-row>
        <table:table-row table:style-name="ro7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 table:number-columns-repeated="2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 table:number-columns-repeated="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1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6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7" table:number-rows-repeated="1047847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7:49:55.4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4-07-04T18:15:06.049000000</dc:date>
    <meta:editing-cycles>1301</meta:editing-cycles>
    <meta:editing-duration>P6DT17H51M46S</meta:editing-duration>
    <meta:generator>LibreOffice/7.5.9.2$Windows_X86_64 LibreOffice_project/cdeefe45c17511d326101eed8008ac4092f278a9</meta:generator>
    <meta:document-statistic meta:table-count="2" meta:cell-count="204" meta:object-count="0"/>
  </office:meta>
</office:document-meta>
</file>