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251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1.431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ext-properties fo:font-size="6pt" style:font-size-asian="6pt" style:font-size-complex="6pt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4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1 e 02/02/2024</text:p>
          </table:table-cell>
          <table:table-cell table:style-name="ce30" office:value-type="string" calcext:value-type="string">
            <text:p>Rudney Machado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engenheiro do TRE-AL e artificie em eletricidade para 45ª ZE e 10ª ZE e entrega de máquina fragmentadora para 53ª ZE</text:p>
          </table:table-cell>
          <table:table-cell table:style-name="ce38" office:value-type="string" calcext:value-type="string">
            <text:p>Joaquim Gomes, Igaci e 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1 e 02/02/2024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Joaquim Gomes, Igaci e 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1 e 02/02/2024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máquina fragmentadora</text:p>
          </table:table-cell>
          <table:table-cell table:style-name="ce3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05" calcext:value-type="date">
            <text:p>05/02/2024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as urnas eletrônicas e mídias de votação</text:p>
          </table:table-cell>
          <table:table-cell table:style-name="ce38" office:value-type="string" calcext:value-type="string">
            <text:p>São José da Tapera, Pão de Açúcar 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5 a 07/02/2024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extintores recarregados e recolhimento de extintores vazios</text:p>
          </table:table-cell>
          <table:table-cell table:style-name="ce38" office:value-type="string" calcext:value-type="string">
            <text:p>Rio Largo, Murici, União dos Palmares, São José da Laje, Colônia Leopoldina, Joaquim Gomes, Maragogi, Porto Calvo, Passo de Camaragibe, e São Luís do Quitunde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5 a 07/02/2024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extintores recarregados e recolhimento de extintores vazios</text:p>
          </table:table-cell>
          <table:table-cell table:style-name="ce38" office:value-type="string" calcext:value-type="string">
            <text:p>Rio Largo, Murici, União dos Palmares, São José da Laje, Colônia Leopoldina, Joaquim Gomes, Maragogi, Porto Calvo, Passo de Camaragibe, e São Luís do Quitund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06" calcext:value-type="date">
            <text:p>06/02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artificie em eletricidade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06" calcext:value-type="date">
            <text:p>06/02/2024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e 08/02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string" calcext:value-type="string">
            <text:p>R4 150,00</text:p>
          </table:table-cell>
          <table:table-cell table:style-name="ce33" office:value-type="string" calcext:value-type="string">
            <text:p>Recolhimento de material de informática</text:p>
          </table:table-cell>
          <table:table-cell table:style-name="ce38" office:value-type="string" calcext:value-type="string">
            <text:p>Mata Grand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09/02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artificies em refrigeração e eletricidade</text:p>
          </table:table-cell>
          <table:table-cell table:style-name="ce3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09/02/2024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09/02/2024</text:p>
          </table:table-cell>
          <table:table-cell table:style-name="ce30" office:value-type="string" calcext:value-type="string">
            <text:p>Erasmo Teixeira 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ubstituição de ar condicionado</text:p>
          </table:table-cell>
          <table:table-cell table:style-name="ce3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09/02/2024</text:p>
          </table:table-cell>
          <table:table-cell table:style-name="ce30" office:value-type="string" calcext:value-type="string">
            <text:p>Valbeír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ubstituição de ar condicionado</text:p>
          </table:table-cell>
          <table:table-cell table:style-name="ce3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09/02/2024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 na edificações</text:p>
          </table:table-cell>
          <table:table-cell table:style-name="ce3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8 a 09/02/2024</text:p>
          </table:table-cell>
          <table:table-cell table:style-name="ce30" office:value-type="string" calcext:value-type="string">
            <text:p>Rudney Machado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colhimento de urnas de lona</text:p>
          </table:table-cell>
          <table:table-cell table:style-name="ce38" office:value-type="string" calcext:value-type="string">
            <text:p>Rio Largo, Marechal Deodoro, Pilar, Murici, São José da Laje e União dos Palmar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8 a 09/02/2024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colhimento de urnas de lona</text:p>
          </table:table-cell>
          <table:table-cell table:style-name="ce38" office:value-type="string" calcext:value-type="string">
            <text:p>Rio Largo, Marechal Deodoro, Pilar, Murici, São José da Laje e União dos Palmar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5 a 16/02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233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artificie em eletricidade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5 a 16/02/2024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 233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5 a 16/02/2024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QLD 233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Manutenção na edificações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19" calcext:value-type="date">
            <text:p>19/02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artificies em refrigeração e eletricidade</text:p>
          </table:table-cell>
          <table:table-cell table:style-name="ce38" office:value-type="string" calcext:value-type="string">
            <text:p>Porto Calv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19" calcext:value-type="date">
            <text:p>19/02/2024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Porto Calv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19" calcext:value-type="date">
            <text:p>19/02/2024</text:p>
          </table:table-cell>
          <table:table-cell table:style-name="ce30" office:value-type="string" calcext:value-type="string">
            <text:p>Erasmo Teixeira 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de ar-condicionado</text:p>
          </table:table-cell>
          <table:table-cell table:style-name="ce38" office:value-type="string" calcext:value-type="string">
            <text:p>Porto Calv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19" calcext:value-type="date">
            <text:p>19/02/2024</text:p>
          </table:table-cell>
          <table:table-cell table:style-name="ce30" office:value-type="string" calcext:value-type="string">
            <text:p>Valbeír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de ar-condicionado</text:p>
          </table:table-cell>
          <table:table-cell table:style-name="ce38" office:value-type="string" calcext:value-type="string">
            <text:p>Porto Calv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1/02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F002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as urnas eletrônicas e mídias de votação</text:p>
          </table:table-cell>
          <table:table-cell table:style-name="ce38" office:value-type="string" calcext:value-type="string">
            <text:p>Marechal Deodoro, Boca da Mata, Atalaia, Pilar, Viçosa, Quebrangulo e Igac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9 a 21/02/2024</text:p>
          </table:table-cell>
          <table:table-cell table:style-name="ce30" office:value-type="string" calcext:value-type="string">
            <text:p>Eliciano Pinheiro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L-200, Placa QLF002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as urnas eletrônicas e mídias de votação</text:p>
          </table:table-cell>
          <table:table-cell table:style-name="ce38" office:value-type="string" calcext:value-type="string">
            <text:p>Marechal Deodoro, Boca da Mata, Atalaia, Pilar, Viçosa, Quebrangulo e Igaci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9 a 23/02/2024</text:p>
          </table:table-cell>
          <table:table-cell table:style-name="ce30" office:value-type="string" calcext:value-type="string">
            <text:p>Rudney Machado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Recolhimento de urnas de lona</text:p>
          </table:table-cell>
          <table:table-cell table:style-name="ce38" office:value-type="string" calcext:value-type="string">
            <text:p>Arapiraca, Igaci, Cacimbinhas, Santana de Ipanema, Maravilha, Mata Grande, Água Branca, Delmiro Gouveia, São José da Tapera, Batalha e São Miguel dos Campos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9 a 23/02/2024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Recolhimento de urnas de lona</text:p>
          </table:table-cell>
          <table:table-cell table:style-name="ce38" office:value-type="string" calcext:value-type="string">
            <text:p>Arapiraca, Igaci, Cacimbinhas, Santana de Ipanema, Maravilha, Mata Grande, Água Branca, Delmiro Gouveia, São José da Tapera, Batalha e São Miguel dos Campo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20" calcext:value-type="date">
            <text:p>20/02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J 6F9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servidores da Corregedoria Eleitoral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Eduardo Sidney Sarmento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 299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 Chefe da SAPEV e servidor da ASI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do TJ, Placa OHK 0597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urnas eletrônicas para armazenamento temporário na Sede da 10ª ZE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do TJ, Placa OHK 0597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urnas eletrônicas para armazenamento temporário na Sede da 10ª ZE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artificies em refrigeração e eletricidade</text:p>
          </table:table-cell>
          <table:table-cell table:style-name="ce38" office:value-type="string" calcext:value-type="string">
            <text:p>Boca da Mata, São Sebastião e Girau do Poncia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Boca da Mata, São Sebastião e Girau do Poncia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Erasmo Teixeira 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/Substituição de ar-condicionado</text:p>
          </table:table-cell>
          <table:table-cell table:style-name="ce38" office:value-type="string" calcext:value-type="string">
            <text:p>Boca da Mata, São Sebastião e Girau do Poncia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a 22/02/2024</text:p>
          </table:table-cell>
          <table:table-cell table:style-name="ce30" office:value-type="string" calcext:value-type="string">
            <text:p>Valbeír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/Substituição de ar-condicionado</text:p>
          </table:table-cell>
          <table:table-cell table:style-name="ce38" office:value-type="string" calcext:value-type="string">
            <text:p>Boca da Mata, São Sebastião e Girau do Poncia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2 a 23/02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e engenheiro da SMR e artificie em eletricidade e carpintaria</text:p>
          </table:table-cell>
          <table:table-cell table:style-name="ce38" office:value-type="string" calcext:value-type="string">
            <text:p>Palmeira dos Índios e 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2 a 23/02/2024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Palmeira dos Índios e 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2 a 23/02/2024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Manutenção de edificações</text:p>
          </table:table-cell>
          <table:table-cell table:style-name="ce38" office:value-type="string" calcext:value-type="string">
            <text:p>Palmeira dos Índios e Arapirac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23" calcext:value-type="date">
            <text:p>23/02/2024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máquina fragmentadora</text:p>
          </table:table-cell>
          <table:table-cell table:style-name="ce3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23" calcext:value-type="date">
            <text:p>23/02/2024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máquina fragmentadora</text:p>
          </table:table-cell>
          <table:table-cell table:style-name="ce3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26" calcext:value-type="date">
            <text:p>26/02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itroen C4 Lounge, Placa QLD 233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 da SEGI</text:p>
          </table:table-cell>
          <table:table-cell table:style-name="ce38" office:value-type="string" calcext:value-type="string">
            <text:p>Senador Rui Palmeir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6 a 28/02/2024</text:p>
          </table:table-cell>
          <table:table-cell table:style-name="ce30" office:value-type="string" calcext:value-type="string">
            <text:p>Rudney Machado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e urnas de lona</text:p>
          </table:table-cell>
          <table:table-cell table:style-name="ce38" office:value-type="string" calcext:value-type="string">
            <text:p>Passo de Camaragibe, Coruripe, Penedo, São Sebastião, Teotônio Vilela, Campo Alegre, Boca da Mata e Viços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6 a 28/02/2024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de urnas de lona</text:p>
          </table:table-cell>
          <table:table-cell table:style-name="ce38" office:value-type="string" calcext:value-type="string">
            <text:p>Passo de Camaragibe, Coruripe, Penedo, São Sebastião, Teotônio Vilela, Campo Alegre, Boca da Mata e Viços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2-27" calcext:value-type="date">
            <text:p>27/02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Honda Civic CVT, Placa RGS 4E2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equipamentos de informática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8 a 29/02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D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s com servidores do TRE-AL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8 a 29/02 e 01/03/2024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Técnicos de refrigeração e eletricista</text:p>
          </table:table-cell>
          <table:table-cell table:style-name="ce38" office:value-type="string" calcext:value-type="string">
            <text:p>Pão de Açúcar, Santana do Ipanema, Delmiro Gouvei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8 a 29/02 e 01/03/2024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erviços de manutenção elétrica </text:p>
          </table:table-cell>
          <table:table-cell table:style-name="ce38" office:value-type="string" calcext:value-type="string">
            <text:p>Pão de Açúcar, Santana do Ipanema, Delmiro Gouvei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8 a 29/02 e 01/03/2024</text:p>
          </table:table-cell>
          <table:table-cell table:style-name="ce30" office:value-type="string" calcext:value-type="string">
            <text:p>Erasmo Teixeira 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 de ar-condicionado</text:p>
          </table:table-cell>
          <table:table-cell table:style-name="ce38" office:value-type="string" calcext:value-type="string">
            <text:p>Pão de Açúcar, Santana do Ipanema, Delmiro Gouvei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8 a 29/02 e 01/03/2024</text:p>
          </table:table-cell>
          <table:table-cell table:style-name="ce30" office:value-type="string" calcext:value-type="string">
            <text:p>Valbeír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 de ar-condicionado</text:p>
          </table:table-cell>
          <table:table-cell table:style-name="ce38" office:value-type="string" calcext:value-type="string">
            <text:p>Pão de Açúcar, Santana do Ipanema, Delmiro Gouveia</text:p>
          </table:table-cell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12"/>
          <table:table-cell table:style-name="ce38"/>
          <table:table-cell table:number-columns-repeated="57"/>
        </table:table-row>
        <table:table-row table:style-name="ro6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 table:number-columns-repeated="2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 table:number-columns-repeated="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7917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14:24:49.2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4-03-18T19:00:10.881000000</dc:date>
    <meta:editing-cycles>1206</meta:editing-cycles>
    <meta:editing-duration>P6DT2H23M23S</meta:editing-duration>
    <meta:generator>LibreOffice/7.5.9.2$Windows_X86_64 LibreOffice_project/cdeefe45c17511d326101eed8008ac4092f278a9</meta:generator>
    <meta:document-statistic meta:table-count="2" meta:cell-count="351" meta:object-count="0"/>
  </office:meta>
</office:document-meta>
</file>