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1.431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a 05/12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e equipamentos de informática</text:p>
          </table:table-cell>
          <table:table-cell table:style-name="ce21" office:value-type="string" calcext:value-type="string">
            <text:p>Delmiro Gouveia, Maravilha, Cacimbinhas, Major Isidoro, Santana do Ipanema, Palmeira dos Índios e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4 e 06/12/2024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s Técnicos de Refrigeração e eletricista</text:p>
          </table:table-cell>
          <table:table-cell table:style-name="ce21" office:value-type="string" calcext:value-type="string">
            <text:p>Porto Calvo e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4 e 06/12/2024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 condicionados</text:p>
          </table:table-cell>
          <table:table-cell table:style-name="ce21" office:value-type="string" calcext:value-type="string">
            <text:p>Porto Calvo e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4 e 06/12/2024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 condicionados</text:p>
          </table:table-cell>
          <table:table-cell table:style-name="ce21" office:value-type="string" calcext:value-type="string">
            <text:p>Porto Calvo e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4 e 06/12/2024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Serviço de instalação elétrica em equipamentos splits </text:p>
          </table:table-cell>
          <table:table-cell table:style-name="ce21" office:value-type="string" calcext:value-type="string">
            <text:p>Porto Calvo e Pão de Açúcar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09" calcext:value-type="date">
            <text:p>09/12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 Assessora de comunicação</text:p>
          </table:table-cell>
          <table:table-cell table:style-name="ce21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2/12/2024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Conduzir veículo com o artificies para colocação de placas de identificação</text:p>
          </table:table-cell>
          <table:table-cell table:style-name="ce21" office:value-type="string" calcext:value-type="string">
            <text:p>Campo Alegre, Teotônio Vilela, Porto Real do Colégio e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2/12/2024</text:p>
          </table:table-cell>
          <table:table-cell table:style-name="ce23" office:value-type="string" calcext:value-type="string">
            <text:p>Marcos Antônio do Nascimento 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Serviço de manutenção estrutural e instalações de placas de indentificação</text:p>
          </table:table-cell>
          <table:table-cell table:style-name="ce21" office:value-type="string" calcext:value-type="string">
            <text:p>Campo Alegre, Teotônio Vilela, Porto Real do Colégio e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2/12/2024</text:p>
          </table:table-cell>
          <table:table-cell table:style-name="ce23" office:value-type="string" calcext:value-type="string">
            <text:p>José Nildo Araujo</text:p>
          </table:table-cell>
          <table:table-cell table:style-name="ce23" office:value-type="string" calcext:value-type="string">
            <text:p>Carpinteir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Serviço de manutenção estrutural e instalações de placas de indentificação</text:p>
          </table:table-cell>
          <table:table-cell table:style-name="ce21" office:value-type="string" calcext:value-type="string">
            <text:p>Campo Alegre, Teotônio Vilela, Porto Real do Colégio e São Sebastião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10 a 13/12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Recolhimento de urnas eletrônicas nos Cartórios <text:s/>e Postos de <text:s/>Atendimento Eleitorais do interior do Estado </text:p>
          </table:table-cell>
          <table:table-cell table:style-name="ce21" office:value-type="string" calcext:value-type="string">
            <text:p>Palmeira dos Índios, Batalha, Major Isidoro, Cacimbinhas, Santana do Ipanema, Pão de Açúcar, São José da Tapera, Maravilha, Piranhas, Água Branca, Delmiro Gouveia e Mata grand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1" calcext:value-type="date">
            <text:p>11/12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engenheiros da SMR/TRE-AL, Técnico de Refrigeração e Eletricista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1" calcext:value-type="date">
            <text:p>11/12/2024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Vistoria em imóvel para locação para análise das instalações de splits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1" calcext:value-type="date">
            <text:p>11/12/2024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Vistoria em imóvel para locação para análise das instalações elétricas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2" calcext:value-type="date">
            <text:p>12/12/2024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técnicos de Refrigeração</text:p>
          </table:table-cell>
          <table:table-cell table:style-name="ce21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2" calcext:value-type="date">
            <text:p>12/12/2024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 condicionados</text:p>
          </table:table-cell>
          <table:table-cell table:style-name="ce21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2" calcext:value-type="date">
            <text:p>12/12/2024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 condicionados</text:p>
          </table:table-cell>
          <table:table-cell table:style-name="ce21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2" calcext:value-type="date">
            <text:p>12/12/2024</text:p>
          </table:table-cell>
          <table:table-cell table:style-name="ce23" office:value-type="string" calcext:value-type="string">
            <text:p>José Carlos de Almeida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equipamentos de informática Kit</text:p>
          </table:table-cell>
          <table:table-cell table:style-name="ce21" office:value-type="string" calcext:value-type="string">
            <text:p>São Luís do Quitunde, Porto Calv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2 e 13/12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4E2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</text:p>
          </table:table-cell>
          <table:table-cell table:style-name="ce21" office:value-type="string" calcext:value-type="string">
            <text:p>Penedo, Porto Real do Colégio, São Sebastiã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13" calcext:value-type="date">
            <text:p>13/12/2024</text:p>
          </table:table-cell>
          <table:table-cell table:style-name="ce23" office:value-type="string" calcext:value-type="string">
            <text:p>José Carlos de Almeida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equipamentos de informática Kit</text:p>
          </table:table-cell>
          <table:table-cell table:style-name="ce21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26" calcext:value-type="date">
            <text:p>26/12/2024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Devolução de material de limpeza para empresa fornecedora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12-26" calcext:value-type="date">
            <text:p>26/12/2024</text:p>
          </table:table-cell>
          <table:table-cell table:style-name="ce23" office:value-type="string" calcext:value-type="string">
            <text:p>Thalesson Weslley da Silva Leã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 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Devolução de material de limpeza para empresa fornecedora</text:p>
          </table:table-cell>
          <table:table-cell table:style-name="ce21" office:value-type="string" calcext:value-type="string">
            <text:p>Arapiraca</text:p>
          </table:table-cell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2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8" table:number-rows-repeated="104766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4:52:57.0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01-08T17:41:30.274000000</dc:date>
    <meta:editing-cycles>1521</meta:editing-cycles>
    <meta:editing-duration>P8DT1H27M42S</meta:editing-duration>
    <meta:generator>LibreOffice/24.2.5.2$Windows_X86_64 LibreOffice_project/bffef4ea93e59bebbeaf7f431bb02b1a39ee8a59</meta:generator>
    <meta:document-statistic meta:table-count="2" meta:cell-count="155" meta:object-count="0"/>
  </office:meta>
</office:document-meta>
</file>