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1.43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628cm" fo:break-before="auto" style:use-optimal-row-height="false"/>
    </style:style>
    <style:style style:name="ro17" style:family="table-row">
      <style:table-row-properties style:row-height="0.87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2" calcext:value-type="date">
            <text:p>02/08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equipamento de informática</text:p>
          </table:table-cell>
          <table:table-cell table:style-name="ce3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5" calcext:value-type="date">
            <text:p>05/08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8" office:value-type="string" calcext:value-type="string">
            <text:p>Colônia Leopoldin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5" calcext:value-type="date">
            <text:p>05/08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8" office:value-type="string" calcext:value-type="string">
            <text:p>Colônia Leopoldin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5" calcext:value-type="date">
            <text:p>05/08/2024</text:p>
          </table:table-cell>
          <table:table-cell table:style-name="ce28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8" office:value-type="string" calcext:value-type="string">
            <text:p>Colônia Leopoldin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5" calcext:value-type="date">
            <text:p>05/08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 de instalação elétrica em aparelhos condicionadores de ar</text:p>
          </table:table-cell>
          <table:table-cell table:style-name="ce38" office:value-type="string" calcext:value-type="string">
            <text:p>Colônia Leopoldin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a 08/08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 engenheiro da SMR e os artificies (carpinteiro e pedreiro)</text:p>
          </table:table-cell>
          <table:table-cell table:style-name="ce30" office:value-type="string" calcext:value-type="string">
            <text:p>Cacimbinhas, Palmeira dos Índios, Pilar,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a 08/08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0" office:value-type="string" calcext:value-type="string">
            <text:p>Cacimbinhas, Palmeira dos Índios, Pilar,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a 08/08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0" office:value-type="string" calcext:value-type="string">
            <text:p>Cacimbinhas, Palmeira dos Índios, Pilar, Santana do Ipanem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7" calcext:value-type="date">
            <text:p>07/08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0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7" calcext:value-type="date">
            <text:p>07/08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0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7" calcext:value-type="date">
            <text:p>07/08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0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7" calcext:value-type="date">
            <text:p>07/08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 de instalação elétrica em aparelhos condicionadores de ar</text:p>
          </table:table-cell>
          <table:table-cell table:style-name="ce30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8" calcext:value-type="date">
            <text:p>08/08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F 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aterial de eleições para o Fórum Eleitoral de Arapiraca e material de construção (tinta) para a 13ª ZE</text:p>
          </table:table-cell>
          <table:table-cell table:style-name="ce30" office:value-type="string" calcext:value-type="string">
            <text:p>Penedo e 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8" calcext:value-type="date">
            <text:p>08/08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Van, Placa QLF 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aterial de eleições para o Fórum Eleitoral de Arapiraca e material de construção (tinta) para a 13ª ZE</text:p>
          </table:table-cell>
          <table:table-cell table:style-name="ce30" office:value-type="string" calcext:value-type="string">
            <text:p>Penedo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e 09/08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0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e 09/08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0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e 09/08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0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e 09/08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 de instalação elétrica em aparelhos condicionadores de ar</text:p>
          </table:table-cell>
          <table:table-cell table:style-name="ce30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9" calcext:value-type="date">
            <text:p>09/08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F 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EPAT</text:p>
          </table:table-cell>
          <table:table-cell table:style-name="ce30" office:value-type="string" calcext:value-type="string">
            <text:p>São Luís do Quitund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09" calcext:value-type="date">
            <text:p>09/08/2024</text:p>
          </table:table-cell>
          <table:table-cell table:style-name="ce30" office:value-type="string" calcext:value-type="string">
            <text:p>José Carlos de Almeida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es da SMR</text:p>
          </table:table-cell>
          <table:table-cell table:style-name="ce30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12" calcext:value-type="date">
            <text:p>12/08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SMR</text:p>
          </table:table-cell>
          <table:table-cell table:style-name="ce30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a 14/08/2024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Porto Calvo, Passo de Camaragibe, São Luís do Quitunde e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a 14/08/2024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Porto Calvo, Passo de Camaragibe, São Luís do Quitunde e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a 14/08/2024</text:p>
          </table:table-cell>
          <table:table-cell table:style-name="ce30" office:value-type="string" calcext:value-type="string">
            <text:p>Thalesson <text:s/>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Porto Calvo, Passo de Camaragibe, São Luís do Quitunde e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a 14/08/2024</text:p>
          </table:table-cell>
          <table:table-cell table:style-name="ce30" office:value-type="string" calcext:value-type="string">
            <text:p>José Carlos de Almeida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<text:s/>com a Chefe da SEALMOX (entrega e distribuição de água mineral para Eleições 2024)</text:p>
          </table:table-cell>
          <table:table-cell table:style-name="ce30" office:value-type="string" calcext:value-type="string">
            <text:p>Porto Calvo, Passo de Camaragibe, São Luís do Quitunde e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a 16/08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FQN 36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Água Branca. Mata Grande, Maravilha, Santana do Ipanema, Cacimbinhas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8/2024</text:p>
          </table:table-cell>
          <table:table-cell table:style-name="ce32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0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e 15/08/2024</text:p>
          </table:table-cell>
          <table:table-cell table:style-name="ce32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servidor da EJE</text:p>
          </table:table-cell>
          <table:table-cell table:style-name="ce30" office:value-type="string" calcext:value-type="string">
            <text:p>Teotônio Vilela e Junquei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aterial das Eleições 2024</text:p>
          </table:table-cell>
          <table:table-cell table:style-name="ce30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8/2024</text:p>
          </table:table-cell>
          <table:table-cell table:style-name="ce32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Colônia Leopoldina, São José da Laje, União dos Palmares, Murici, Joaquim Gom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8/2024</text:p>
          </table:table-cell>
          <table:table-cell table:style-name="ce32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Colônia Leopoldina, São José da Laje, União dos Palmares, Murici, Joaquim Gom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8/2024</text:p>
          </table:table-cell>
          <table:table-cell table:style-name="ce32" office:value-type="string" calcext:value-type="string">
            <text:p>Thalesson <text:s/>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Colônia Leopoldina, São José da Laje, União dos Palmares, Murici, Joaquim Gom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08/2024</text:p>
          </table:table-cell>
          <table:table-cell table:style-name="ce32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Placa FQN 36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São Miguel dos Campos, Batalha, Pão de Açúcar, São José da Tapera, Delmiro Gouveia,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08/2024</text:p>
          </table:table-cell>
          <table:table-cell table:style-name="ce32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Placa FQN 36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0" office:value-type="string" calcext:value-type="string">
            <text:p>São Miguel dos Campos, Batalha, Pão de Açúcar, São José da Tapera, Delmiro Gouveia,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8/2024</text:p>
          </table:table-cell>
          <table:table-cell table:style-name="ce32" office:value-type="string" calcext:value-type="string">
            <text:p>José Carlos de Almeida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<text:s/>com a Chefe da SEALMOX (entrega e distribuição de água mineral para Eleições 2024)</text:p>
          </table:table-cell>
          <table:table-cell table:style-name="ce30" office:value-type="string" calcext:value-type="string">
            <text:p>Colônia Leopoldina, São José da Laje, União dos Palmares, Murici, Joaquim Gom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8/2024</text:p>
          </table:table-cell>
          <table:table-cell table:style-name="ce32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7195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artificie em eletricidade</text:p>
          </table:table-cell>
          <table:table-cell table:style-name="ce30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8/2024</text:p>
          </table:table-cell>
          <table:table-cell table:style-name="ce32" office:value-type="string" calcext:value-type="string">
            <text:p>José Carlos da Silva Perei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7195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 de de manutenção elétrica</text:p>
          </table:table-cell>
          <table:table-cell table:style-name="ce30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08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FQN 36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São Miguel dos Campos, Batalha, Pão de Açúcar, São José da Tapera, Delmiro Gouveia, Pira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26" calcext:value-type="date">
            <text:p>26/08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(carpinteiro e pedreiro)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26" calcext:value-type="date">
            <text:p>26/08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8-26" calcext:value-type="date">
            <text:p>26/08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8/2024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ford cargo, Placa QLB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Porto Real do Colégio, Coruripe, Penedo,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8/2024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ford cargo, Placa QLB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Porto Real do Colégio, Coruripe, Penedo,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8/2024</text:p>
          </table:table-cell>
          <table:table-cell table:style-name="ce30" office:value-type="string" calcext:value-type="string">
            <text:p>Thalesson <text:s/>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ford cargo, Placa QLB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Porto Real do Colégio, Coruripe, Penedo,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8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FQN 3622</text:p>
          </table:table-cell>
          <table:table-cell table:style-name="ce34"/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Atalaia, Viçosa, Quebrangulo, Palmeira dos Índios, 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8/2024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FQN 3622</text:p>
          </table:table-cell>
          <table:table-cell table:style-name="ce34"/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Atalaia, Viçosa, Quebrangulo, Palmeira dos Índios, 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8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a Chefe da SEALMOX (entrega e distribuição de água mineral para Eleições 2024)</text:p>
          </table:table-cell>
          <table:table-cell table:style-name="ce38" office:value-type="string" calcext:value-type="string">
            <text:p>Porto Real do Colégio, Coruripe, Penedo, São Sebastiã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6 a 29/08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FQN 362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Atalaia, Viçosa, Quebrangulo, Palmeira dos Índios, 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7 e 28/08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obiliário, aparelho condicionador de ar e ventilador</text:p>
          </table:table-cell>
          <table:table-cell table:style-name="ce38" office:value-type="string" calcext:value-type="string">
            <text:p>Arapiraca, São Sebastião, Boca da Mata e Santana do Ipanem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7 e 28/08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obiliário, aparelho condicionador de ar e ventilador</text:p>
          </table:table-cell>
          <table:table-cell table:style-name="ce38" office:value-type="string" calcext:value-type="string">
            <text:p>Arapiraca, São Sebastião, Boca da Mata e Santana do Ipanem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8-29" calcext:value-type="date">
            <text:p>29/08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7" office:value-type="string" calcext:value-type="string">
            <text:p>L-200, Placa QLD 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e faixas informativas</text:p>
          </table:table-cell>
          <table:table-cell table:style-name="ce38" office:value-type="string" calcext:value-type="string">
            <text:p>São Luís do Quitunde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8-29" calcext:value-type="date">
            <text:p>29/08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7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e faixas informativas</text:p>
          </table:table-cell>
          <table:table-cell table:style-name="ce38" office:value-type="string" calcext:value-type="string">
            <text:p>Atalaia, Rio Largo, Marechal Deodoro e Muri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e 30/08/2024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e distribuição de água mineral para Eleições 2024</text:p>
          </table:table-cell>
          <table:table-cell table:style-name="ce38" office:value-type="string" calcext:value-type="string">
            <text:p>Arapiraca,Campo Alegr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e 30/08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 Chefe da SEALMOX (entrega e distribuição de água mineral para Eleições 2024)</text:p>
          </table:table-cell>
          <table:table-cell table:style-name="ce38" office:value-type="string" calcext:value-type="string">
            <text:p>Arapiraca,Campo Alegre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8-30" calcext:value-type="date">
            <text:p>30/08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F 5C4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e faixas informativas</text:p>
          </table:table-cell>
          <table:table-cell table:style-name="ce38" office:value-type="string" calcext:value-type="string">
            <text:p>Penedo, Coruripe, São Sebastiã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8-30" calcext:value-type="date">
            <text:p>30/08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(carpinteiro e pedreiro) e entrega de faixas informativas</text:p>
          </table:table-cell>
          <table:table-cell table:style-name="ce38" office:value-type="string" calcext:value-type="string">
            <text:p>Passo de Camaragibe e Porto Calv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8-30" calcext:value-type="date">
            <text:p>30/08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Passo de Camaragibe e Porto Calv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8-30" calcext:value-type="date">
            <text:p>30/08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Passo de Camaragibe e Porto Calv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a 31/08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treinamento de mesários e faixas informativas</text:p>
          </table:table-cell>
          <table:table-cell table:style-name="ce38" office:value-type="string" calcext:value-type="string">
            <text:p>Palmeira dos Índios, Pão de Açúcar, Arapiraca, mata grande, Santana do Ipanema, Batalha, Major Isidoro, Água Branca, Delmiro Gouveia, Piranhas, Cacimbinhas, Maravilh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a 31/08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treinamento de mesários e faixas informativas</text:p>
          </table:table-cell>
          <table:table-cell table:style-name="ce38" office:value-type="string" calcext:value-type="string">
            <text:p>Palmeira dos Índios, Pão de Açúcar, Arapiraca, mata grande, Santana do Ipanema, Batalha, Major Isidoro, Água Branca, Delmiro Gouveia, Piranhas, Cacimbinhas, Maravilha</text:p>
          </table:table-cell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3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8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8" table:number-rows-repeated="104779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6:49:42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09-10T18:36:35.911000000</dc:date>
    <meta:editing-cycles>1377</meta:editing-cycles>
    <meta:editing-duration>P7DT9H</meta:editing-duration>
    <meta:generator>LibreOffice/24.2.5.2$Windows_X86_64 LibreOffice_project/bffef4ea93e59bebbeaf7f431bb02b1a39ee8a59</meta:generator>
    <meta:document-statistic meta:table-count="2" meta:cell-count="426" meta:object-count="0"/>
  </office:meta>
</office:document-meta>
</file>