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43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a 05/04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placas de identificação nos Cartórios Eleitorais do interior do Estado</text:p>
          </table:table-cell>
          <table:table-cell table:style-name="ce38" office:value-type="string" calcext:value-type="string">
            <text:p>Viçosa, Quebrangulo, Igaci, Santana do Ipanema, Maravilha, Mata Grande, Delmiro Gouveia, Povoado de Piau, São José da Tapera, Pão de Açúcar, Batalha, Traipu e Girau do Poncian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1 a 05/04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artificies em eletricidade, refrigeração e pedreiro</text:p>
          </table:table-cell>
          <table:table-cell table:style-name="ce38" office:value-type="string" calcext:value-type="string">
            <text:p>Santana do Ipanema, Maravilha e 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4 e 05/04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100" calcext:value-type="currency">
            <text:p>R$ 100,00</text:p>
          </table:table-cell>
          <table:table-cell table:style-name="ce33" office:value-type="string" calcext:value-type="string">
            <text:p>Conduzir veículo com servidor da EJE – Gustavo Lúcio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4 e 05/04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ord Ka, Placa QWV 9J98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técnicos da COINF p/ inspeção de pontos de transmissão</text:p>
          </table:table-cell>
          <table:table-cell table:style-name="ce38" office:value-type="string" calcext:value-type="string">
            <text:p>União dos Palmares, Branquinha, Murici, Rio Largo e Marechal Deodor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05" calcext:value-type="date">
            <text:p>05/04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F 5C4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da EJE – Gustavo Gois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05" calcext:value-type="date">
            <text:p>05/04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técnicos da COINF p/ inspeção de pontos de transmissão</text:p>
          </table:table-cell>
          <table:table-cell table:style-name="ce38" office:value-type="string" calcext:value-type="string">
            <text:p>Capel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, 09, 10, 11 e 12/04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10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servidores do TRE-AL</text:p>
          </table:table-cell>
          <table:table-cell table:style-name="ce38" office:value-type="string" calcext:value-type="string">
            <text:p>São Luís do Quitunde, Passo de Camaragibe, Porto Calvo, Joaquim Gomes e União dos Palmar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 a 12/04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Micro-ônibus, Placa OXN 8228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para realização de ação itinerante</text:p>
          </table:table-cell>
          <table:table-cell table:style-name="ce38" office:value-type="string" calcext:value-type="string">
            <text:p>Limoeiro de Anadia e 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 a 12/04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artificies em refrigeração, eletricidade e pedreiro</text:p>
          </table:table-cell>
          <table:table-cell table:style-name="ce38" office:value-type="string" calcext:value-type="string">
            <text:p>São José da Taper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 a 12/04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servidores do TRE-AL que participarão da ação itinerante do atendimento ao eleitor</text:p>
          </table:table-cell>
          <table:table-cell table:style-name="ce38" office:value-type="string" calcext:value-type="string">
            <text:p>Limoeiro de Anadia e Pened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09" calcext:value-type="date">
            <text:p>09/04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tificies em refrigeração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10" calcext:value-type="date">
            <text:p>10/04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ord Ka, Placa QWV 9J98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tificies em refrigeração</text:p>
          </table:table-cell>
          <table:table-cell table:style-name="ce38" office:value-type="string" calcext:value-type="string">
            <text:p>Marechal Deodoro e São José da Laj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e 12/04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s servidoras da Assessoria de Comunicação do TRE-AL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1 e 12/04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obiliário</text:p>
          </table:table-cell>
          <table:table-cell table:style-name="ce38" office:value-type="string" calcext:value-type="string">
            <text:p>Santana do Ipanema, Maravilha 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6/04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parelhos condicionadores de ar</text:p>
          </table:table-cell>
          <table:table-cell table:style-name="ce38" office:value-type="string" calcext:value-type="string">
            <text:p>Major Isidoro e Pão de Açúcar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9/04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artificies em refrigeração, eletricidade e pedreiro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6 e 17/04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em refrigeração, eletricidade e pedreiro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17" calcext:value-type="date">
            <text:p>17/04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 assessora de comunicação social e cerimonial</text:p>
          </table:table-cell>
          <table:table-cell table:style-name="ce38" office:value-type="string" calcext:value-type="string">
            <text:p>Paulo Jacint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e 19/04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para entrega de material de expediente</text:p>
          </table:table-cell>
          <table:table-cell table:style-name="ce38" office:value-type="string" calcext:value-type="string">
            <text:p>Delmiro Gouveia, Batalha, Pão de Açúcar e Arapirac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e 19/04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F 5C4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s arquitetas do TRE-AL</text:p>
          </table:table-cell>
          <table:table-cell table:style-name="ce38" office:value-type="string" calcext:value-type="string">
            <text:p>São José da Taper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19" calcext:value-type="date">
            <text:p>19/04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chefe da SMR e os técnicos de refrigeração 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2 a 26/04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as artificies em refrigeração e eletricista</text:p>
          </table:table-cell>
          <table:table-cell table:style-name="ce38" office:value-type="string" calcext:value-type="string">
            <text:p>Teotônio Vilela, Maragogi e Murici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24" calcext:value-type="date">
            <text:p>24/04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orolla, Placa SAJ 0124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Corregedor Eleitoral</text:p>
          </table:table-cell>
          <table:table-cell table:style-name="ce38" office:value-type="string" calcext:value-type="string">
            <text:p>Capel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4 e 25/04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 CVT, Placa RGS 4E2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kits biométricos nos Cartórios Eleitorais do interior do Estado</text:p>
          </table:table-cell>
          <table:table-cell table:style-name="ce38" office:value-type="string" calcext:value-type="string">
            <text:p>Marechal Deodoro, Pilar, Rio Largo e Arapirac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4-25" calcext:value-type="date">
            <text:p>25/04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equipamento de informática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5 e 26/04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em refrigeração e eletricista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a 30/04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para levar andaime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a 30/04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rtificies (carpinteiro e pedreiro)</text:p>
          </table:table-cell>
          <table:table-cell table:style-name="ce38" office:value-type="string" calcext:value-type="string">
            <text:p>Delmiro Gouveia e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/04 a 01/05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para entrega de Kits biométricos para os cartórios eleitorais do interior do Estado</text:p>
          </table:table-cell>
          <table:table-cell table:style-name="ce38" office:value-type="string" calcext:value-type="string">
            <text:p>Palmeira dos Índios, Cacimbinhas, Santana do Ipanema, Maravilha, Mata Grande, Água Branca, Delmiro Gouveia, Piranhas, São José da Tapera, Batalha, Pão de Açúcar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6/02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 233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9 a 21/02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F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as urnas eletrônicas e mídias de votação</text:p>
          </table:table-cell>
          <table:table-cell table:style-name="ce38" office:value-type="string" calcext:value-type="string">
            <text:p>Marechal Deodoro, Boca da Mata, Atalaia, Pilar, Viçosa, Quebrangulo e 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9 a 21/02/2024</text:p>
          </table:table-cell>
          <table:table-cell table:style-name="ce30" office:value-type="string" calcext:value-type="string">
            <text:p>Eliciano Pinheiro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F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as urnas eletrônicas e mídias de votação</text:p>
          </table:table-cell>
          <table:table-cell table:style-name="ce38" office:value-type="string" calcext:value-type="string">
            <text:p>Marechal Deodoro, Boca da Mata, Atalaia, Pilar, Viçosa, Quebrangulo e Igaci</text:p>
          </table:table-cell>
          <table:table-cell table:number-columns-repeated="57"/>
        </table:table-row>
        <table:table-row table:style-name="ro5">
          <table:table-cell table:style-name="ce28" office:value-type="string" calcext:value-type="string">
            <text:p>19 a 23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Arapiraca, Igaci, Cacimbinhas, Santana de Ipanema, Maravilha, Mata Grande, Água Branca, Delmiro Gouveia, São José da Tapera, Batalha e São Miguel dos Campos</text:p>
          </table:table-cell>
          <table:table-cell table:number-columns-repeated="57"/>
        </table:table-row>
        <table:table-row table:style-name="ro5">
          <table:table-cell table:style-name="ce28" office:value-type="string" calcext:value-type="string">
            <text:p>19 a 23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Arapiraca, Igaci, Cacimbinhas, Santana de Ipanema, Maravilha, Mata Grande, Água Branca, Delmiro Gouveia, São José da Tapera, Batalha e São Miguel dos Campo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20" calcext:value-type="date">
            <text:p>20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J 6F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Corregedoria Eleitoral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 299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 Chefe da SAPEV e servidor da ASI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do TJ, Placa OHK 0597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armazenamento temporário na Sede da 10ª Z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do TJ, Placa OHK 0597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armazenamento temporário na Sede da 10ª Z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Substituição de ar-condicionado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Substituição de ar-condicionado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e engenheiro da SMR e artificie em eletricidade e carpintaria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de edificações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23" calcext:value-type="date">
            <text:p>23/02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23" calcext:value-type="date">
            <text:p>23/02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26" calcext:value-type="date">
            <text:p>26/02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itroen C4 Lounge, Placa QLD 233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EGI</text:p>
          </table:table-cell>
          <table:table-cell table:style-name="ce38" office:value-type="string" calcext:value-type="string">
            <text:p>Senador Rui Palmeir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6 a 28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Passo de Camaragibe, Coruripe, Penedo, São Sebastião, Teotônio Vilela, Campo Alegre, Boca da Mata e Viços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6 a 28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Passo de Camaragibe, Coruripe, Penedo, São Sebastião, Teotônio Vilela, Campo Alegre, Boca da Mata e Viços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2-27" calcext:value-type="date">
            <text:p>27/02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 CVT, Placa RGS 4E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equipamentos de informática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a 29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s com servidores do TRE-AL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Técnicos de refrigeração e eletricista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7906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6:15:35.7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04-29T16:59:21.477000000</dc:date>
    <meta:editing-cycles>1239</meta:editing-cycles>
    <meta:editing-duration>P6DT8H29M55S</meta:editing-duration>
    <meta:generator>LibreOffice/7.5.9.2$Windows_X86_64 LibreOffice_project/cdeefe45c17511d326101eed8008ac4092f278a9</meta:generator>
    <meta:document-statistic meta:table-count="2" meta:cell-count="428" meta:object-count="0"/>
  </office:meta>
</office:document-meta>
</file>