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0.4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6.833cm"/>
    </style:style>
    <style:style style:name="co5" style:family="table-column">
      <style:table-column-properties fo:break-before="auto" style:column-width="6.391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75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67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tembro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4"/>
        <table:table-column table:style-name="co7" table:default-cell-style-name="ce34"/>
        <table:table-column table:style-name="co8" table:number-columns-repeated="57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6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09/2023</text:p>
          </table:table-cell>
          <table:table-cell table:number-columns-repeated="6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35" table:number-columns-repeated="59"/>
        </table:table-row>
        <table:table-row table:style-name="ro3">
          <table:table-cell table:style-name="ce22" office:value-type="string" calcext:value-type="string">
            <text:p>Nome do Empregad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Cargo /Atividade</text:p>
          </table:table-cell>
          <table:table-cell table:style-name="ce22" office:value-type="string" calcext:value-type="string">
            <text:p>Lotação / Local de Exercício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na Paula Pimentel</text:p>
          </table:table-cell>
          <table:table-cell table:style-name="ce22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24" office:value-type="string" calcext:value-type="string">
            <text:p>Arlan Marque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Lim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iana da Silva Oliveira Machad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odoaldo Fari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Disraele Rodrigue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clezivaldo Lopes da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écio Vieir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qu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uardo Sidney Sarmento de Vasconcel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rasmo Teixeira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Técnico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vangegleyson da Silva Rodrigue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Ewertton Dougla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Francisco Justino de Souz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Gabriel Lin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nfer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ão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Carlos da Silva Per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Carlos Rufin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Evangelista de Bar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Valdisocigeny da Silv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Nildo de Araúj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uliana Patrícia Ramo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Karla Daniella Rogeri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Kátia Monteir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Lucinel da Silva Florênci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2</text:p>
          </table:table-cell>
          <table:table-cell table:style-name="ce28" office:value-type="string" calcext:value-type="string">
            <text:p>Operador de Empilhad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cia Selma de França Souz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2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cos Antônio Santos do Nasciment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ia Ivone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ichelle Dias dos Santos</text:p>
          </table:table-cell>
          <table:table-cell table:style-name="ce28" office:value-type="string" calcext:value-type="string">
            <text:p>ÔNIX</text:p>
          </table:table-cell>
          <table:table-cell table:style-name="ce28" office:value-type="string" calcext:value-type="string">
            <text:p>40.934.903.0001-64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Niedson de Macen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Rudney Machad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Severin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Carpint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Valbeirio Ferreir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Técnico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emilton Bento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a Patrícia Conceiçã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drea da Silva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Cicera Leocadia Perei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naldo Santos de Olivei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son Grigori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e Arapiraca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zinaldo Barr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Leonice Sant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Adenilde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anielle dos Santos Ve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e Fátim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Isabel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Izabel Francisca da Conceiçã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Patrícia Batista Correi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Rosimeire Pereir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ZE -Rio Lar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ielson dos Santos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llex Midian Monte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é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Alve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4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Cassiano <text:s/>Inaci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5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e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8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Celio de Araujo Barbos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9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Ferreira Barbos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Mour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1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uardo Ribeir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iel Jose do Nascimento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2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ysson Willian Silva da Cruz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Flaudemir dos Santo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4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Gilvan Epifan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6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ao Edes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7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é Edvânio Santan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9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el Paul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Luciano dos Santos Ataide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Mary Gleide Atalai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icardo Pimentel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ogerio da Conceicao Almeid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ério da Silva Gitai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eu Lim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4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Tiago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5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6" table:number-rows-repeated="1048479">
          <table:table-cell table:number-columns-repeated="64"/>
        </table:table-row>
        <table:table-row table:style-name="ro7" table:number-rows-repeated="19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0" table:target-range-address="setembro.A7:setembro.E77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2cm" fo:margin-bottom="1.461cm" fo:margin-left="0.392cm" fo:margin-right="0.439cm" style:scale-to-X="1" style:scale-to-Y="2" style:writing-mode="lr-tb"/>
      <style:header-style>
        <style:header-footer-properties fo:min-height="0.75cm" fo:margin-left="1.508cm" fo:margin-right="1.461cm" fo:margin-bottom="0.25cm"/>
      </style:header-style>
      <style:footer-style>
        <style:header-footer-properties fo:min-height="0.75cm" fo:margin-left="1.508cm" fo:margin-right="1.461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maio" style:display-name="PageStyle_maio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13T14:33:52.957000000</meta:creation-date>
    <meta:editing-cycles>113</meta:editing-cycles>
    <meta:editing-duration>PT8H7M56S</meta:editing-duration>
    <meta:generator>LibreOffice/7.4.6.2$Windows_X86_64 LibreOffice_project/5b1f5509c2decdade7fda905e3e1429a67acd63d</meta:generator>
    <dc:date>2023-11-10T09:49:06.009000000</dc:date>
    <meta:print-date>2022-07-29T09:29:13.791000000</meta:print-date>
    <meta:document-statistic meta:table-count="1" meta:cell-count="368" meta:object-count="0"/>
  </office:meta>
</office:document-meta>
</file>