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3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io José de Oliveira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Wil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março.A8:março.E7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88</meta:editing-cycles>
    <meta:editing-duration>PT6H13M47S</meta:editing-duration>
    <meta:generator>LibreOffice/7.4.6.2$Windows_X86_64 LibreOffice_project/5b1f5509c2decdade7fda905e3e1429a67acd63d</meta:generator>
    <dc:date>2023-03-27T17:00:18.072000000</dc:date>
    <meta:print-date>2022-07-29T09:29:13.791000000</meta:print-date>
    <meta:document-statistic meta:table-count="1" meta:cell-count="378" meta:object-count="0"/>
  </office:meta>
</office:document-meta>
</file>