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7/2023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eno Florent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Gabriel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átia Mont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Niedson de Macen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i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julho.A8:julho.E8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io" style:display-name="PageStyle_mai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03</meta:editing-cycles>
    <meta:editing-duration>PT7H20M1S</meta:editing-duration>
    <meta:generator>LibreOffice/7.4.6.2$Windows_X86_64 LibreOffice_project/5b1f5509c2decdade7fda905e3e1429a67acd63d</meta:generator>
    <dc:date>2023-08-04T13:08:01.492000000</dc:date>
    <meta:print-date>2022-07-29T09:29:13.791000000</meta:print-date>
    <meta:document-statistic meta:table-count="1" meta:cell-count="383" meta:object-count="0"/>
  </office:meta>
</office:document-meta>
</file>