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1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ro José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aniel francisco Bati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Wildson dos Santos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e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janeiro.A8:janeiro.E78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33:52.957000000</meta:creation-date>
    <meta:editing-cycles>81</meta:editing-cycles>
    <meta:editing-duration>PT5H53M3S</meta:editing-duration>
    <meta:generator>LibreOffice/7.3.7.2$Windows_X86_64 LibreOffice_project/e114eadc50a9ff8d8c8a0567d6da8f454beeb84f</meta:generator>
    <dc:date>2023-02-13T15:22:08.261000000</dc:date>
    <meta:print-date>2022-07-29T09:29:13.791000000</meta:print-date>
    <meta:document-statistic meta:table-count="1" meta:cell-count="373" meta:object-count="0"/>
  </office:meta>
</office:document-meta>
</file>