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9.973cm"/>
    </style:style>
    <style:style style:name="co7" style:family="table-column">
      <style:table-column-properties fo:break-before="auto" style:column-width="5.343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1.3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75cm" fo:break-before="auto" style:use-optimal-row-height="false"/>
    </style:style>
    <style:style style:name="ro8" style:family="table-row">
      <style:table-row-properties style:row-height="1.431cm" fo:break-before="auto" style:use-optimal-row-height="false"/>
    </style:style>
    <style:style style:name="ro9" style:family="table-row">
      <style:table-row-properties style:row-height="1.251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7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1.45cm" fo:break-before="auto" style:use-optimal-row-height="false"/>
    </style:style>
    <style:style style:name="ro14" style:family="table-row">
      <style:table-row-properties style:row-height="0.85cm" fo:break-before="auto" style:use-optimal-row-height="false"/>
    </style:style>
    <style:style style:name="ro15" style:family="table-row">
      <style:table-row-properties style:row-height="0.628cm" fo:break-before="auto" style:use-optimal-row-height="false"/>
    </style:style>
    <style:style style:name="ro16" style:family="table-row">
      <style:table-row-properties style:row-height="0.875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517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ext-properties fo:font-size="6pt" style:font-size-asian="6pt" style:font-size-complex="6pt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" style:family="text">
      <style:text-properties style:font-name="Arial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tembro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53" table:default-cell-style-name="ce29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3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7" office:value-type="string" calcext:value-type="string">
            <text:p>data</text:p>
          </table:table-cell>
          <table:table-cell table:style-name="ce27" office:value-type="string" calcext:value-type="string">
            <text:p>beneficiário</text:p>
          </table:table-cell>
          <table:table-cell table:style-name="ce27" office:value-type="string" calcext:value-type="string">
            <text:p>função</text:p>
          </table:table-cell>
          <table:table-cell table:style-name="ce27" office:value-type="string" calcext:value-type="string">
            <text:p>veículo</text:p>
          </table:table-cell>
          <table:table-cell table:style-name="ce27" office:value-type="string" calcext:value-type="string">
            <text:p>valor</text:p>
          </table:table-cell>
          <table:table-cell table:style-name="ce36" office:value-type="string" calcext:value-type="string">
            <text:p>em </text:p>
          </table:table-cell>
          <table:table-cell table:style-name="ce27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9-04" calcext:value-type="date">
            <text:p>04/09/2023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Entrega de urnas eletrônicas para treinamento de mesários para às eleições do Conselho Tutelar</text:p>
          </table:table-cell>
          <table:table-cell table:style-name="ce38" office:value-type="string" calcext:value-type="string">
            <text:p>União dos Palmares, São José da Laje e Joaquim Gome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4 e 05/09/2023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urnas eletrônicas para treinamento de mesários para às eleições do Conselho Tutelar</text:p>
          </table:table-cell>
          <table:table-cell table:style-name="ce38" office:value-type="string" calcext:value-type="string">
            <text:p>São Miguel dos Campos, Arapiraca e Igaci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9-04" calcext:value-type="date">
            <text:p>04/09/2023</text:p>
          </table:table-cell>
          <table:table-cell table:style-name="ce30" office:value-type="string" calcext:value-type="string">
            <text:p>Rudney Machado da silv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Fiorino, Placa QLD-096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Entrega de urnas eletrônicas para treinamento de mesários para às eleições do Conselho Tutelar</text:p>
          </table:table-cell>
          <table:table-cell table:style-name="ce38" office:value-type="string" calcext:value-type="string">
            <text:p>São Luís do Quitunde, Passo de Camaragibe e Porto Calv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9-04" calcext:value-type="date">
            <text:p>04/09/2023</text:p>
          </table:table-cell>
          <table:table-cell table:style-name="ce30" office:value-type="string" calcext:value-type="string">
            <text:p>José Nildo Araujo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Fiorino, Placa QLD-096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Entrega de urnas eletrônicas para treinamento de mesários para às eleições do Conselho Tutelar</text:p>
          </table:table-cell>
          <table:table-cell table:style-name="ce38" office:value-type="string" calcext:value-type="string">
            <text:p>São Luís do Quitunde, Passo de Camaragibe e Porto Calv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04 a 06/09/2023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7" office:value-type="string" calcext:value-type="string">
            <text:p><text:span text:style-name="T1">Entrega quadrimestral de material </text:span>para os Cartórios do Interior do Estado</text:p>
          </table:table-cell>
          <table:table-cell table:style-name="ce38" office:value-type="string" calcext:value-type="string">
            <text:p>São Luís do Quitunde, Passo de Camaragibe e Porto Calvo, Maragogi, São José da Laje, Colônia Leopoldina, União dos Palmares, Murici e Joaquim Gomes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04 a 06/09/2023</text:p>
          </table:table-cell>
          <table:table-cell table:style-name="ce30" office:value-type="string" calcext:value-type="string">
            <text:p>Thalesson Weslley da Silva Leão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7" office:value-type="string" calcext:value-type="string">
            <text:p><text:span text:style-name="T1">Entrega quadrimestral de material </text:span>para os Cartórios do Interior do Estado</text:p>
          </table:table-cell>
          <table:table-cell table:style-name="ce38" office:value-type="string" calcext:value-type="string">
            <text:p>São Luís do Quitunde, Passo de Camaragibe e Porto Calvo, Maragogi, São José da Laje, Colônia Leopoldina, União dos Palmares, Murici e Joaquim Gomes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04 a 06/09/2023</text:p>
          </table:table-cell>
          <table:table-cell table:style-name="ce30" office:value-type="string" calcext:value-type="string">
            <text:p>Ewertton Dougla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Entrega de urnas eletrônicas para treinamento de mesários para às eleições do Conselho Tutelar</text:p>
          </table:table-cell>
          <table:table-cell table:style-name="ce38" office:value-type="string" calcext:value-type="string">
            <text:p>São Luís do Quitunde, Passo de Camaragibe e Porto Calvo, Maragogi, São José da Laje, Colônia Leopoldina, União dos Palmares, Murici e Joaquim Gome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9-05" calcext:value-type="date">
            <text:p>05/09/2023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Entrega de urnas eletrônicas para treinamento de mesários para às eleições do Conselho Tutelar</text:p>
          </table:table-cell>
          <table:table-cell table:style-name="ce38" office:value-type="string" calcext:value-type="string">
            <text:p>Marechal Deodoro e Boca da Mat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9-06" calcext:value-type="date">
            <text:p>06/09/2023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Entrega de urnas eletrônicas para treinamento de mesários para às eleições do Conselho Tutelar</text:p>
          </table:table-cell>
          <table:table-cell table:style-name="ce38" office:value-type="string" calcext:value-type="string">
            <text:p>Coruripe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9-08" calcext:value-type="date">
            <text:p>08/09/2023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7" office:value-type="string" calcext:value-type="string">
            <text:p><text:span text:style-name="T1">Entrega quadrimestral de material </text:span>para os Cartórios do Interior do Estado</text:p>
          </table:table-cell>
          <table:table-cell table:style-name="ce38" office:value-type="string" calcext:value-type="string">
            <text:p>Porto Real do Colégio, Coruripe e Pened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9-08" calcext:value-type="date">
            <text:p>08/09/2023</text:p>
          </table:table-cell>
          <table:table-cell table:style-name="ce30" office:value-type="string" calcext:value-type="string">
            <text:p>Ewertton Dougla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7" office:value-type="string" calcext:value-type="string">
            <text:p><text:span text:style-name="T1">Entrega quadrimestral de material </text:span>para os Cartórios do Interior do Estado</text:p>
          </table:table-cell>
          <table:table-cell table:style-name="ce38" office:value-type="string" calcext:value-type="string">
            <text:p>Porto Real do Colégio, Coruripe e Pened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9-08" calcext:value-type="date">
            <text:p>08/09/2023</text:p>
          </table:table-cell>
          <table:table-cell table:style-name="ce30" office:value-type="string" calcext:value-type="string">
            <text:p>Thalesson Weslley da Silva Leão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7" office:value-type="string" calcext:value-type="string">
            <text:p><text:span text:style-name="T1">Entrega quadrimestral de material </text:span>para os Cartórios do Interior do Estado</text:p>
          </table:table-cell>
          <table:table-cell table:style-name="ce38" office:value-type="string" calcext:value-type="string">
            <text:p>Porto Real do Colégio, Coruripe e Pened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9-11" calcext:value-type="date">
            <text:p>11/09/2023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Entrega e recolhimento de equipamento de informática (estabilizador)</text:p>
          </table:table-cell>
          <table:table-cell table:style-name="ce38" office:value-type="string" calcext:value-type="string">
            <text:p>Porto Calv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9-11" calcext:value-type="date">
            <text:p>11/09/2023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artificies (em eletricidade e refrigeração)</text:p>
          </table:table-cell>
          <table:table-cell table:style-name="ce38" office:value-type="string" calcext:value-type="string">
            <text:p>Pened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1 a 15/09/2023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7" office:value-type="string" calcext:value-type="string">
            <text:p><text:span text:style-name="T1">Entrega quadrimestral de material </text:span>para os Cartórios do Interior do Estado</text:p>
          </table:table-cell>
          <table:table-cell table:style-name="ce38" office:value-type="string" calcext:value-type="string">
            <text:p>Batalha, Pão de Açúcar, São José da Tapera, Delmiro Gouveia, Piranhas, Água Branca, Mata Grande, Maravilha, Santana do Ipanema, Cacimbinhas e Major Isidor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1 a 15/09/2023</text:p>
          </table:table-cell>
          <table:table-cell table:style-name="ce30" office:value-type="string" calcext:value-type="string">
            <text:p>Ewertton Dougla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7" office:value-type="string" calcext:value-type="string">
            <text:p><text:span text:style-name="T1">Entrega quadrimestral de material </text:span>para os Cartórios do Interior do Estado</text:p>
          </table:table-cell>
          <table:table-cell table:style-name="ce38" office:value-type="string" calcext:value-type="string">
            <text:p>Batalha, Pão de Açúcar, São José da Tapera, Delmiro Gouveia, Piranhas, Água Branca, Mata Grande, Maravilha, Santana do Ipanema, Cacimbinhas e Major Isidor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1 a 15/09/2023</text:p>
          </table:table-cell>
          <table:table-cell table:style-name="ce30" office:value-type="string" calcext:value-type="string">
            <text:p>Thalesson Weslley da Silva Leão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7" office:value-type="string" calcext:value-type="string">
            <text:p><text:span text:style-name="T1">Entrega quadrimestral de material </text:span>para os Cartórios do Interior do Estado</text:p>
          </table:table-cell>
          <table:table-cell table:style-name="ce38" office:value-type="string" calcext:value-type="string">
            <text:p>Batalha, Pão de Açúcar, São José da Tapera, Delmiro Gouveia, Piranhas, Água Branca, Mata Grande, Maravilha, Santana do Ipanema, Cacimbinhas e Major Isidor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3 e 14/09/2023</text:p>
          </table:table-cell>
          <table:table-cell table:style-name="ce30" office:value-type="string" calcext:value-type="string">
            <text:p>Rudney Machado da silv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177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 s técnicos de refrigeração, eletricista e pedreiro</text:p>
          </table:table-cell>
          <table:table-cell table:style-name="ce38" office:value-type="string" calcext:value-type="string">
            <text:p>Campo Alegre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3 e 14/09/2023</text:p>
          </table:table-cell>
          <table:table-cell table:style-name="ce30" office:value-type="string" calcext:value-type="string">
            <text:p>Erasmo Teixeira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QLD-177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Realizar serviços nos condicionadores de ar</text:p>
          </table:table-cell>
          <table:table-cell table:style-name="ce38" office:value-type="string" calcext:value-type="string">
            <text:p>Campo Alegre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3 e 14/09/2023</text:p>
          </table:table-cell>
          <table:table-cell table:style-name="ce30" office:value-type="string" calcext:value-type="string">
            <text:p>Valbeíri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QLD-177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Realizar serviços nos condicionadores de ar</text:p>
          </table:table-cell>
          <table:table-cell table:style-name="ce38" office:value-type="string" calcext:value-type="string">
            <text:p>Campo Alegre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3 e 14/09/2023</text:p>
          </table:table-cell>
          <table:table-cell table:style-name="ce30" office:value-type="string" calcext:value-type="string">
            <text:p>Marcos Antônio do Nascimento</text:p>
          </table:table-cell>
          <table:table-cell table:style-name="ce30" office:value-type="string" calcext:value-type="string">
            <text:p>Pedreiro</text:p>
          </table:table-cell>
          <table:table-cell table:style-name="ce33" office:value-type="string" calcext:value-type="string">
            <text:p>L-200, Placa QLD-177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Reparos nas alvenarias</text:p>
          </table:table-cell>
          <table:table-cell table:style-name="ce38" office:value-type="string" calcext:value-type="string">
            <text:p>Campo Alegre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3 e 14/09/2023</text:p>
          </table:table-cell>
          <table:table-cell table:style-name="ce30" office:value-type="string" calcext:value-type="string">
            <text:p>Francisco Justino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QLD-177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Reparos nas instalações elétricas </text:p>
          </table:table-cell>
          <table:table-cell table:style-name="ce38" office:value-type="string" calcext:value-type="string">
            <text:p>Campo Alegre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4 e 15/09/2023</text:p>
          </table:table-cell>
          <table:table-cell table:style-name="ce30" office:value-type="string" calcext:value-type="string">
            <text:p>Eduardo Sidney Sarmento de Albuquerque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9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s artificies (eletricista e pedreiro)</text:p>
          </table:table-cell>
          <table:table-cell table:style-name="ce38" office:value-type="string" calcext:value-type="string">
            <text:p>Porto Real do Colégi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4 e 15/09/2023</text:p>
          </table:table-cell>
          <table:table-cell table:style-name="ce30" office:value-type="string" calcext:value-type="string">
            <text:p>José Carlos Pereira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Gol, placa ORE-299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Relocação da entrada de rede de instalações elétricas</text:p>
          </table:table-cell>
          <table:table-cell table:style-name="ce38" office:value-type="string" calcext:value-type="string">
            <text:p>Porto Real do Colégi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4 e 15/09/2023</text:p>
          </table:table-cell>
          <table:table-cell table:style-name="ce30" office:value-type="string" calcext:value-type="string">
            <text:p>Marcos Antônio do Nascimento</text:p>
          </table:table-cell>
          <table:table-cell table:style-name="ce30" office:value-type="string" calcext:value-type="string">
            <text:p>Pedreiro</text:p>
          </table:table-cell>
          <table:table-cell table:style-name="ce33" office:value-type="string" calcext:value-type="string">
            <text:p>Gol, placa ORE-299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fetuar o chumbamento do REX</text:p>
          </table:table-cell>
          <table:table-cell table:style-name="ce38" office:value-type="string" calcext:value-type="string">
            <text:p>Porto Real do Colégi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8 a 22/09/2023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7" office:value-type="string" calcext:value-type="string">
            <text:p><text:span text:style-name="T1">Entrega quadrimestral de material </text:span>para os Cartórios do Interior do Estado</text:p>
          </table:table-cell>
          <table:table-cell table:style-name="ce38" office:value-type="string" calcext:value-type="string">
            <text:p>Atalaia, Viçosa, Quebrangulo, Palmeira dos Índios, Igaci, Boca da Mata, Traipu, São Miguel dos Campos, Teotônio Vilela, São Sebastião, Arapiraca, Girau do Ponciano e Campo Alegre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8 a 22/09/2023</text:p>
          </table:table-cell>
          <table:table-cell table:style-name="ce30" office:value-type="string" calcext:value-type="string">
            <text:p>Ewertton Dougla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7" office:value-type="string" calcext:value-type="string">
            <text:p><text:span text:style-name="T1">Entrega quadrimestral de material </text:span>para os Cartórios do Interior do Estado</text:p>
          </table:table-cell>
          <table:table-cell table:style-name="ce38" office:value-type="string" calcext:value-type="string">
            <text:p>Atalaia, Viçosa, Quebrangulo, Palmeira dos Índios, Igaci, Boca da Mata, Traipu, São Miguel dos Campos, Teotônio Vilela, São Sebastião, Arapiraca, Girau do Ponciano e Campo Alegre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8 a 22/09/2023</text:p>
          </table:table-cell>
          <table:table-cell table:style-name="ce30" office:value-type="string" calcext:value-type="string">
            <text:p>Thalesson Weslley da Silva Leão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7" office:value-type="string" calcext:value-type="string">
            <text:p><text:span text:style-name="T1">Entrega quadrimestral de material </text:span>para os Cartórios do Interior do Estado</text:p>
          </table:table-cell>
          <table:table-cell table:style-name="ce38" office:value-type="string" calcext:value-type="string">
            <text:p>Atalaia, Viçosa, Quebrangulo, Palmeira dos Índios, Igaci, Boca da Mata, Traipu, São Miguel dos Campos, Teotônio Vilela, São Sebastião, Arapiraca, Girau do Ponciano e Campo Alegre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9 a 22/09/2023</text:p>
          </table:table-cell>
          <table:table-cell table:style-name="ce30" office:value-type="string" calcext:value-type="string">
            <text:p>Erasmo Teixeira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7" office:value-type="string" calcext:value-type="string">
            <text:p>Realizar serviços nos condicionadores de ar</text:p>
          </table:table-cell>
          <table:table-cell table:style-name="ce38" office:value-type="string" calcext:value-type="string">
            <text:p>Pened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9 a 22/09/2023</text:p>
          </table:table-cell>
          <table:table-cell table:style-name="ce30" office:value-type="string" calcext:value-type="string">
            <text:p>Valbeíri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7" office:value-type="string" calcext:value-type="string">
            <text:p>Realizar serviços nos condicionadores de ar</text:p>
          </table:table-cell>
          <table:table-cell table:style-name="ce38" office:value-type="string" calcext:value-type="string">
            <text:p>Pened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9 a 22/09/2023</text:p>
          </table:table-cell>
          <table:table-cell table:style-name="ce30" office:value-type="string" calcext:value-type="string">
            <text:p>Marcos Antônio do Nascimento</text:p>
          </table:table-cell>
          <table:table-cell table:style-name="ce30" office:value-type="string" calcext:value-type="string">
            <text:p>Pedreiro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7" office:value-type="string" calcext:value-type="string">
            <text:p>Recuperação do piso externo e reinstalação de portas internas</text:p>
          </table:table-cell>
          <table:table-cell table:style-name="ce38" office:value-type="string" calcext:value-type="string">
            <text:p>Pened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9 a 22/09/2023</text:p>
          </table:table-cell>
          <table:table-cell table:style-name="ce30" office:value-type="string" calcext:value-type="string">
            <text:p>Severino da Silva</text:p>
          </table:table-cell>
          <table:table-cell table:style-name="ce30" office:value-type="string" calcext:value-type="string">
            <text:p>Carpinteiro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7" office:value-type="string" calcext:value-type="string">
            <text:p>Recuperação do piso externo e reinstalação de portas internas</text:p>
          </table:table-cell>
          <table:table-cell table:style-name="ce38" office:value-type="string" calcext:value-type="string">
            <text:p>Pened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9-20" calcext:value-type="date">
            <text:p>20/09/2023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Entrega de aparelhos condicionadores de ar</text:p>
          </table:table-cell>
          <table:table-cell table:style-name="ce38" office:value-type="string" calcext:value-type="string">
            <text:p>Pened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9-21" calcext:value-type="date">
            <text:p>21/09/2023</text:p>
          </table:table-cell>
          <table:table-cell table:style-name="ce30" office:value-type="string" calcext:value-type="string">
            <text:p>Clodoaldo Faria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177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Recolhimento de urnas de lona. Eleições do Conselho Tutelar</text:p>
          </table:table-cell>
          <table:table-cell table:style-name="ce38" office:value-type="string" calcext:value-type="string">
            <text:p>Marechal Deodoro, São Miguel dos Campos, Teotônio Vilela, São Sebastião, Arapiraca, Penedo e Coruripe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9-21" calcext:value-type="date">
            <text:p>21/09/2023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Recolhimento de urnas de lona. Eleições do Conselho Tutelar</text:p>
          </table:table-cell>
          <table:table-cell table:style-name="ce38" office:value-type="string" calcext:value-type="string">
            <text:p>Campo Alegre, Igaci e Boca da Mat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9-21" calcext:value-type="date">
            <text:p>21/09/2023</text:p>
          </table:table-cell>
          <table:table-cell table:style-name="ce30" office:value-type="string" calcext:value-type="string">
            <text:p>Rudney Machado da silv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Fiorino, Placa QLD-096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Recolhimento de urnas de lona. Eleições do Conselho Tutelar</text:p>
          </table:table-cell>
          <table:table-cell table:style-name="ce38" office:value-type="string" calcext:value-type="string">
            <text:p>Rio Largo, Murici, União dos Palmares, São José da Laje e Joaquim Gome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9-22" calcext:value-type="date">
            <text:p>22/09/2023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Recolhimento de urnas de lona. Eleições do Conselho Tutelar</text:p>
          </table:table-cell>
          <table:table-cell table:style-name="ce38" office:value-type="string" calcext:value-type="string">
            <text:p>São Luís do Quitunde, Passo de Camaragibe e Porto Calv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9-22" calcext:value-type="date">
            <text:p>22/09/2023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para o retorno à Maceió de artificies (Técnicos de refrigeração, pedreiro e carpinteiro)</text:p>
          </table:table-cell>
          <table:table-cell table:style-name="ce38" office:value-type="string" calcext:value-type="string">
            <text:p>Pened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9-26" calcext:value-type="date">
            <text:p>26/09/2023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Fiorino, Placa QLD-096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Recolhimento de máquina fragmentadora </text:p>
          </table:table-cell>
          <table:table-cell table:style-name="ce38" office:value-type="string" calcext:value-type="string">
            <text:p>Boca da Mat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9-26" calcext:value-type="date">
            <text:p>26/09/2023</text:p>
          </table:table-cell>
          <table:table-cell table:style-name="ce30" office:value-type="string" calcext:value-type="string">
            <text:p>Clodoaldo Faria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string" calcext:value-type="string">
            <text:p>R4 50,00</text:p>
          </table:table-cell>
          <table:table-cell table:style-name="ce33" office:value-type="string" calcext:value-type="string">
            <text:p>Recolhimento de placa de identificação</text:p>
          </table:table-cell>
          <table:table-cell table:style-name="ce38" office:value-type="string" calcext:value-type="string">
            <text:p>Arapirac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9-28" calcext:value-type="date">
            <text:p>28/09/2023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Recolhimento de urnas de lona. Eleições do Conselho Tutelar</text:p>
          </table:table-cell>
          <table:table-cell table:style-name="ce38" office:value-type="string" calcext:value-type="string">
            <text:p>Batalha e São José da Taper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8 e 29/09/2023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 Master, Placa QLF-002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Recolhimento de urnas de lona. Eleições do Conselho Tutelar</text:p>
          </table:table-cell>
          <table:table-cell table:style-name="ce38" office:value-type="string" calcext:value-type="string">
            <text:p>Maravilha, Mata Grande, Água Branca e Delmiro Gouvei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9-29" calcext:value-type="date">
            <text:p>29/09/2023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artificies (pedreiro, carpinteiro)</text:p>
          </table:table-cell>
          <table:table-cell table:style-name="ce38" office:value-type="string" calcext:value-type="string">
            <text:p>Pened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9-29" calcext:value-type="date">
            <text:p>29/09/2023</text:p>
          </table:table-cell>
          <table:table-cell table:style-name="ce30" office:value-type="string" calcext:value-type="string">
            <text:p>Marcos Antônio do Nascimento</text:p>
          </table:table-cell>
          <table:table-cell table:style-name="ce30" office:value-type="string" calcext:value-type="string">
            <text:p>Pedreiro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7" office:value-type="string" calcext:value-type="string">
            <text:p>Recuperação do piso externo e reinstalação de portas internas</text:p>
          </table:table-cell>
          <table:table-cell table:style-name="ce38" office:value-type="string" calcext:value-type="string">
            <text:p>Pened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9-29" calcext:value-type="date">
            <text:p>29/09/2023</text:p>
          </table:table-cell>
          <table:table-cell table:style-name="ce30" office:value-type="string" calcext:value-type="string">
            <text:p>Severino da Silva</text:p>
          </table:table-cell>
          <table:table-cell table:style-name="ce30" office:value-type="string" calcext:value-type="string">
            <text:p>Carpinteiro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7" office:value-type="string" calcext:value-type="string">
            <text:p>Recuperação do piso externo e reinstalação de portas internas</text:p>
          </table:table-cell>
          <table:table-cell table:style-name="ce38" office:value-type="string" calcext:value-type="string">
            <text:p>Penedo</text:p>
          </table:table-cell>
          <table:table-cell table:number-columns-repeated="57"/>
        </table:table-row>
        <table:table-row table:style-name="ro2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12"/>
          <table:table-cell table:style-name="ce38"/>
          <table:table-cell table:number-columns-repeated="57"/>
        </table:table-row>
        <table:table-row table:style-name="ro5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 table:number-columns-repeated="2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 table:number-columns-repeated="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1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3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0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7" table:number-rows-repeated="4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8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9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3">
          <table:table-cell table:style-name="ce28"/>
          <table:table-cell table:style-name="ce30" table:number-columns-repeated="2"/>
          <table:table-cell table:style-name="ce28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5"/>
          <table:table-cell table:style-name="ce33"/>
          <table:table-cell table:style-name="ce38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2"/>
          <table:table-cell table:style-name="ce30" table:number-columns-repeated="2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0"/>
          <table:table-cell table:style-name="ce33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0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0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6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0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7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7" table:number-rows-repeated="1048031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fevereiro_20_2019" style:display-name="PageStyle_fevereiro 2019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01T11:05:31.125000000</meta:creation-date>
    <dc:date>2023-10-20T10:25:35.618000000</dc:date>
    <meta:editing-cycles>1068</meta:editing-cycles>
    <meta:editing-duration>P5DT4H44M9S</meta:editing-duration>
    <meta:generator>LibreOffice/7.4.6.2$Windows_X86_64 LibreOffice_project/5b1f5509c2decdade7fda905e3e1429a67acd63d</meta:generator>
    <meta:document-statistic meta:table-count="2" meta:cell-count="323" meta:object-count="0"/>
  </office:meta>
</office:document-meta>
</file>