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023-10-03" calcext:value-type="date">
            <text:p>03/10/20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 (eletricista)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023-10-03" calcext:value-type="date">
            <text:p>03/10/20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ubstituição da iluminação na sala de atendimento do Cartório Eleitoral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03" calcext:value-type="date">
            <text:p>03/10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bens móveis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03" calcext:value-type="date">
            <text:p>03/10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bens móveis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2/10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artificie (eletricista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2/10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Serviços de implantação elétrica/lógica na nova unidade de atendimento do cartório eleitoral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3/10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(carpinteiro e pedr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3/10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uperação do sistema de tratamento de esgoto do Cartório (Fossa-vala de infiltraçã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3/10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uperação do sistema de tratamento de esgoto do Cartório (Fossa-vala de infiltraçã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16" calcext:value-type="date">
            <text:p>16/10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aparelho de máquina fragmentadora da 9ª ZE para entrega na 21ª ZE</text:p>
          </table:table-cell>
          <table:table-cell table:style-name="ce38" office:value-type="string" calcext:value-type="string">
            <text:p>União dos Palmares e Muri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16" calcext:value-type="date">
            <text:p>16/10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aparelho de máquina fragmentadora da 9ª ZE para entrega na 21ª ZE</text:p>
          </table:table-cell>
          <table:table-cell table:style-name="ce38" office:value-type="string" calcext:value-type="string">
            <text:p>União dos Palmares e Muri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10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Apoio a mudança do posto de atendimento com a transferência dos mobiliário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10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Apoio a mudança do posto de atendimento com a transferência dos mobiliário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10/2023</text:p>
          </table:table-cell>
          <table:table-cell table:style-name="ce30" office:value-type="string" calcext:value-type="string">
            <text:p>Eduardo Sidney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7" office:value-type="string" calcext:value-type="string">
            <text:p>Apoio a mudança do posto de atendimento com a transferência de equipamentos de informática e condução dos servidore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10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6G1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servidores da comissão de sindicância TRE/AL</text:p>
          </table:table-cell>
          <table:table-cell table:style-name="ce3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 cargo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eletricista, pedreiro e técnicos de refrigeração)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0/10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e 19/10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7" office:value-type="string" calcext:value-type="string">
            <text:p>Conduzir veículo com o Chefe da SEPAT para verificar se o imóvel da 10ª ZE comporta o armazenamento de urnas eletrônicas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3" calcext:value-type="date">
            <text:p>23/10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Recolhimento de máquina fragmentadora ´da 10ª ZE e entrega na 44ª ZE</text:p>
          </table:table-cell>
          <table:table-cell table:style-name="ce38" office:value-type="string" calcext:value-type="string">
            <text:p>Palmeira dos Índios e Girau do Poncia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3" calcext:value-type="date">
            <text:p>23/10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Recolhimento de máquina fragmentadora ´da 10ª ZE e entrega na 44ª ZE</text:p>
          </table:table-cell>
          <table:table-cell table:style-name="ce38" office:value-type="string" calcext:value-type="string">
            <text:p>Palmeira dos Índios e Girau do Poncia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5" calcext:value-type="date">
            <text:p>25/10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Recolhimento de bens móveis e de informática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6" calcext:value-type="date">
            <text:p>26/10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 (carpint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6" calcext:value-type="date">
            <text:p>26/10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uperação do sistema de tratamento de esgoto do Cartório (Fossa-vala de infiltraçã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26" calcext:value-type="date">
            <text:p>26/10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(em eletricidade e refrigeração)</text:p>
          </table:table-cell>
          <table:table-cell table:style-name="ce38" office:value-type="string" calcext:value-type="string">
            <text:p>Muri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30" calcext:value-type="date">
            <text:p>30/10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7" office:value-type="string" calcext:value-type="string">
            <text:p>Entrega de equipamentos de informática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30" calcext:value-type="date">
            <text:p>30/10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e refrigeração eletricista</text:p>
          </table:table-cell>
          <table:table-cell table:style-name="ce38" office:value-type="string" calcext:value-type="string">
            <text:p>São José da Laj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30" calcext:value-type="date">
            <text:p>30/10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implantação elétrica dos splits</text:p>
          </table:table-cell>
          <table:table-cell table:style-name="ce38" office:value-type="string" calcext:value-type="string">
            <text:p>São José da Laj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30" calcext:value-type="date">
            <text:p>30/10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São José da Laj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10-30" calcext:value-type="date">
            <text:p>30/10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alizar serviços nos condicionadores de ar das edificações</text:p>
          </table:table-cell>
          <table:table-cell table:style-name="ce38" office:value-type="string" calcext:value-type="string">
            <text:p>São José da Laj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 e 31/10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E4E2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7" office:value-type="string" calcext:value-type="string">
            <text:p>Conduzir veículo com os servidores da comissão de sindicância TRE/AL</text:p>
          </table:table-cell>
          <table:table-cell table:style-name="ce38" office:value-type="string" calcext:value-type="string">
            <text:p>Coruripe, Penedo e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10 e 01/11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7" office:value-type="string" calcext:value-type="string">
            <text:p>Entrega de equipamentos de informática</text:p>
          </table:table-cell>
          <table:table-cell table:style-name="ce38" office:value-type="string" calcext:value-type="string">
            <text:p>Cacimbinhas, São José da Tapera e Piranhas</text:p>
          </table:table-cell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01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11-13T18:36:40.848000000</dc:date>
    <meta:editing-cycles>1097</meta:editing-cycles>
    <meta:editing-duration>P5DT10H22M12S</meta:editing-duration>
    <meta:generator>LibreOffice/7.4.6.2$Windows_X86_64 LibreOffice_project/5b1f5509c2decdade7fda905e3e1429a67acd63d</meta:generator>
    <meta:document-statistic meta:table-count="2" meta:cell-count="253" meta:object-count="0"/>
  </office:meta>
</office:document-meta>
</file>