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1.43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01" calcext:value-type="date">
            <text:p>01/11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01" calcext:value-type="date">
            <text:p>01/11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 de manutenção elétrica 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01" calcext:value-type="date">
            <text:p>01/11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 (pedreiro e carpinteiro)</text:p>
          </table:table-cell>
          <table:table-cell table:style-name="ce38" office:value-type="string" calcext:value-type="string">
            <text:p>Girau do Ponciano e Igac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01" calcext:value-type="date">
            <text:p>01/11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8" office:value-type="string" calcext:value-type="string">
            <text:p>Girau do Ponciano e Igac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01" calcext:value-type="date">
            <text:p>01/11/2023</text:p>
          </table:table-cell>
          <table:table-cell table:style-name="ce30" office:value-type="string" calcext:value-type="string">
            <text:p>Disraele Rodrigues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8" office:value-type="string" calcext:value-type="string">
            <text:p>Girau do Ponciano e 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e 08/11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mobiliário e equipamentos de informática</text:p>
          </table:table-cell>
          <table:table-cell table:style-name="ce38" office:value-type="string" calcext:value-type="string">
            <text:p>Penedo e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e 08/11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-03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mobiliário e equipamentos de informática</text:p>
          </table:table-cell>
          <table:table-cell table:style-name="ce38" office:value-type="string" calcext:value-type="string">
            <text:p>Penedo e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6 e 08/11/20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-03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mobiliário e equipamentos de informática</text:p>
          </table:table-cell>
          <table:table-cell table:style-name="ce38" office:value-type="string" calcext:value-type="string">
            <text:p>Penedo e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11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(pedreiro e eletricista)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11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11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 de manutenção elétrica 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09" calcext:value-type="date">
            <text:p>09/11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o TRE-AL (solenidade de inauguração do novo Posto de Atendimento Definitivo da 14ª ZE)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09" calcext:value-type="date">
            <text:p>09/11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ruze, Placa ORI-71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o TRE-AL (solenidade de inauguração do novo Posto de Atendimento Definitivo da 14ª ZE)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09" calcext:value-type="date">
            <text:p>09/11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M-6G1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es do TRE-AL (solenidade de inauguração do novo Posto de Atendimento Definitivo da 14ª ZE)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13" calcext:value-type="date">
            <text:p>13/11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obiliário e equipamentos de informática</text:p>
          </table:table-cell>
          <table:table-cell table:style-name="ce38" office:value-type="string" calcext:value-type="string">
            <text:p>Maragogi e 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13" calcext:value-type="date">
            <text:p>13/11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rtificie (eletricista)</text:p>
          </table:table-cell>
          <table:table-cell table:style-name="ce3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13" calcext:value-type="date">
            <text:p>13/11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 de manutenção elétrica </text:p>
          </table:table-cell>
          <table:table-cell table:style-name="ce3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11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E4E2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servidores da comissão de Inventário dos Bens Permanentes</text:p>
          </table:table-cell>
          <table:table-cell table:style-name="ce38" office:value-type="string" calcext:value-type="string">
            <text:p>Arapiraca, 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7/11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E4E2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servidores da comissão de Inventário dos Bens Permanentes</text:p>
          </table:table-cell>
          <table:table-cell table:style-name="ce38" office:value-type="string" calcext:value-type="string">
            <text:p>Rio Largo, Joaquim Gomes, Colônia Leopoldin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7/11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 Assessora de Comunicação do TRE-AL</text:p>
          </table:table-cell>
          <table:table-cell table:style-name="ce38" office:value-type="string" calcext:value-type="string">
            <text:p>Pariconh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1" calcext:value-type="date">
            <text:p>21/11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ruze, Placa ORI-71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TI e artificie em eletricidade</text:p>
          </table:table-cell>
          <table:table-cell table:style-name="ce38" office:value-type="string" calcext:value-type="string">
            <text:p>Maribondo e Tanque D’Arc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1" calcext:value-type="date">
            <text:p>21/11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Cruze, Placa ORI-71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 de manutenção elétrica </text:p>
          </table:table-cell>
          <table:table-cell table:style-name="ce38" office:value-type="string" calcext:value-type="string">
            <text:p>Maribondo e Tanque D’Arc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1" calcext:value-type="date">
            <text:p>21/11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rtificie em refrigeração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1" calcext:value-type="date">
            <text:p>21/11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alizar serviços nos condicionadores de ar das edificações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1" calcext:value-type="date">
            <text:p>21/11/2023</text:p>
          </table:table-cell>
          <table:table-cell table:style-name="ce30" office:value-type="string" calcext:value-type="string">
            <text:p>Disraele Rodrigue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alizar serviços nos condicionadores de ar das edificações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1 a 24/11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E4E2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servidores da comissão de Inventário dos Bens Permanentes</text:p>
          </table:table-cell>
          <table:table-cell table:style-name="ce38" office:value-type="string" calcext:value-type="string">
            <text:p>São Sebastião, Traipu, Major Isidoro, Santana do Ipanema, Maravilha, Água Branca e 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4/11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uperação do sistema de tratamento de esgoto do Cartório (Fossa-vala de infiltração)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3" calcext:value-type="date">
            <text:p>23/11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ruze, Placa ORI-71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máquina fragmentadora da 44ª ZE e entrega na 10ª ZE</text:p>
          </table:table-cell>
          <table:table-cell table:style-name="ce38" office:value-type="string" calcext:value-type="string">
            <text:p>Girau do Ponciano e Palmeira dos Índi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3" calcext:value-type="date">
            <text:p>23/11/20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ruze, Placa ORI-71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máquina fragmentadora da 44ª ZE e entrega na 10ª ZE</text:p>
          </table:table-cell>
          <table:table-cell table:style-name="ce38" office:value-type="string" calcext:value-type="string">
            <text:p>Girau do Ponciano e Palmeira dos Índi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3" calcext:value-type="date">
            <text:p>23/11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rtificie em eletricidade</text:p>
          </table:table-cell>
          <table:table-cell table:style-name="ce38" office:value-type="string" calcext:value-type="string">
            <text:p>São Luís do Quitund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3" calcext:value-type="date">
            <text:p>23/11/2023</text:p>
          </table:table-cell>
          <table:table-cell table:style-name="ce30" office:value-type="string" calcext:value-type="string">
            <text:p>Rodolfo Fernandes dos Santos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s de implantação elétrica dos splits</text:p>
          </table:table-cell>
          <table:table-cell table:style-name="ce38" office:value-type="string" calcext:value-type="string">
            <text:p>São Luís do Quitund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4" calcext:value-type="date">
            <text:p>24/11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rtificie em carpintaria (retorno de Quebrangulo para Maceió)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27" calcext:value-type="date">
            <text:p>27/11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para o transporte de Kits biométricos, equipamentos de informática e servidores da STI</text:p>
          </table:table-cell>
          <table:table-cell table:style-name="ce38" office:value-type="string" calcext:value-type="string">
            <text:p>Maribondo e Tanque D’Arc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a 29/11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E4E2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servidores da comissão de Inventário dos Bens Permanentes</text:p>
          </table:table-cell>
          <table:table-cell table:style-name="ce38" office:value-type="string" calcext:value-type="string">
            <text:p>Murici, União dos Palmares, São Luís do Quitunde, Porto Calvo, Maragogi, Passo de Camaragib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a 30/11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artificies (Técnicos de refrigeração, eletricista e pedreiro)</text:p>
          </table:table-cell>
          <table:table-cell table:style-name="ce38" office:value-type="string" calcext:value-type="string">
            <text:p>São José da Tapera, Pão de Açúcar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a 30/11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serviços nos condicionadores de ar das edificações</text:p>
          </table:table-cell>
          <table:table-cell table:style-name="ce38" office:value-type="string" calcext:value-type="string">
            <text:p>São José da Tapera, Pão de Açúcar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a 30/11/2023</text:p>
          </table:table-cell>
          <table:table-cell table:style-name="ce30" office:value-type="string" calcext:value-type="string">
            <text:p>Disraele Rodrigue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serviços nos condicionadores de ar das edificações</text:p>
          </table:table-cell>
          <table:table-cell table:style-name="ce38" office:value-type="string" calcext:value-type="string">
            <text:p>São José da Tapera, Pão de Açúcar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a 30/11/2023</text:p>
          </table:table-cell>
          <table:table-cell table:style-name="ce30" office:value-type="string" calcext:value-type="string">
            <text:p>Rodolfo Fernandes dos Santos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Serviços de implantação elétrica dos splits</text:p>
          </table:table-cell>
          <table:table-cell table:style-name="ce38" office:value-type="string" calcext:value-type="string">
            <text:p>São José da Tapera, Pão de Açúcar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a 30/11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cuperação de revestimento dos imóveis</text:p>
          </table:table-cell>
          <table:table-cell table:style-name="ce38" office:value-type="string" calcext:value-type="string">
            <text:p>São José da Tapera, Pão de Açúcar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/11 a 01/12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extintores de incêndio renovados</text:p>
          </table:table-cell>
          <table:table-cell table:style-name="ce38" office:value-type="string" calcext:value-type="string">
            <text:p>Cacimbinhas, Santana do Ipanema, Água Branca, Delmiro Gouveia, Piranhas, Batalha, São José da Tapera e Pão de Açúcar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/11 a 01/12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extintores de incêndio renovados</text:p>
          </table:table-cell>
          <table:table-cell table:style-name="ce38" office:value-type="string" calcext:value-type="string">
            <text:p>Cacimbinhas, Santana do Ipanema, Água Branca, Delmiro Gouveia, Piranhas, Batalha, São José da Tapera e Pão de Açúcar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30" calcext:value-type="date">
            <text:p>30/11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ruze, Placa ORI-71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para o transporte de Kits biométricos, equipamentos de informática (desinstalação) e servidores da STI</text:p>
          </table:table-cell>
          <table:table-cell table:style-name="ce38" office:value-type="string" calcext:value-type="string">
            <text:p>Tanque D’Arc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1-30" calcext:value-type="date">
            <text:p>30/11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ruze, Placa ORI-71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para o transporte de Kits biométricos, equipamentos de informática (desinstalação) e servidores da STI</text:p>
          </table:table-cell>
          <table:table-cell table:style-name="ce38" office:value-type="string" calcext:value-type="string">
            <text:p>Tanque D’Arco</text:p>
          </table:table-cell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798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12-13T18:07:24.380000000</dc:date>
    <meta:editing-cycles>1124</meta:editing-cycles>
    <meta:editing-duration>P5DT14H5M1S</meta:editing-duration>
    <meta:generator>LibreOffice/7.4.6.2$Windows_X86_64 LibreOffice_project/5b1f5509c2decdade7fda905e3e1429a67acd63d</meta:generator>
    <meta:document-statistic meta:table-count="2" meta:cell-count="309" meta:object-count="0"/>
  </office:meta>
</office:document-meta>
</file>