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7.59cm"/>
    </style:style>
    <style:style style:name="co8" style:family="table-column">
      <style:table-column-properties fo:break-before="auto" style:column-width="5.343cm"/>
    </style:style>
    <style:style style:name="co9" style:family="table-column">
      <style:table-column-properties fo:break-before="auto" style:column-width="0.646cm"/>
    </style:style>
    <style:style style:name="co10" style:family="table-column">
      <style:table-column-properties fo:break-before="auto" style:column-width="0.663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2.251cm"/>
    </style:style>
    <style:style style:name="ro18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1.43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101cm" fo:break-before="auto" style:use-optimal-row-height="false"/>
    </style:style>
    <style:style style:name="ro14" style:family="table-row">
      <style:table-row-properties style:row-height="1.45cm" fo:break-before="auto" style:use-optimal-row-height="false"/>
    </style:style>
    <style:style style:name="ro15" style:family="table-row">
      <style:table-row-properties style:row-height="0.85cm" fo:break-before="auto" style:use-optimal-row-height="false"/>
    </style:style>
    <style:style style:name="ro16" style:family="table-row">
      <style:table-row-properties style:row-height="0.628cm" fo:break-before="auto" style:use-optimal-row-height="false"/>
    </style:style>
    <style:style style:name="ro17" style:family="table-row">
      <style:table-row-properties style:row-height="0.87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3">
        <office:forms form:automatic-focus="false" form:apply-design-mode="false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4" table:number-columns-repeated="53" table:default-cell-style-name="ce29"/>
        <table:table-row table:style-name="ro2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1 a 03/03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D-002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o veículo com os servidores da STI</text:p>
          </table:table-cell>
          <table:table-cell table:style-name="ce38" office:value-type="string" calcext:value-type="string">
            <text:p><text:s/>Arapirac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1 a 03/03/2023</text:p>
          </table:table-cell>
          <table:table-cell table:style-name="ce30" office:value-type="string" calcext:value-type="string">
            <text:p>Clodoaldr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em refrigeração e eletricidade</text:p>
          </table:table-cell>
          <table:table-cell table:style-name="ce38" office:value-type="string" calcext:value-type="string">
            <text:p>Passo de Camaragibe, Teotônio Vilela, Iga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1 a 03/03/2023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reparos em instalações elétricas</text:p>
          </table:table-cell>
          <table:table-cell table:style-name="ce38" office:value-type="string" calcext:value-type="string">
            <text:p>Passo de Camaragibe, Teotônio Vilela, Iga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1 a 03/03/2023</text:p>
          </table:table-cell>
          <table:table-cell table:style-name="ce30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Passo de Camaragibe, Teotônio Vilela, Iga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1 a 03/03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Passo de Camaragibe, Teotônio Vilela, Igaci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3-06" calcext:value-type="date">
            <text:p>06/03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rtificie em eletricidade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3-06" calcext:value-type="date">
            <text:p>06/03/2023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Vistoria de instalação de bomba elétrica</text:p>
          </table:table-cell>
          <table:table-cell table:style-name="ce38" office:value-type="string" calcext:value-type="string">
            <text:p>Palmeira dos Índio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a 10/03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artificie (pedreiro e carpinteiro)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a 10/03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Limpeza, inspeção e recuperação de telhado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a 10/03/2023</text:p>
          </table:table-cell>
          <table:table-cell table:style-name="ce30" office:value-type="string" calcext:value-type="string">
            <text:p>Marcos Antônio S,.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Limpeza, recuperação e instalação de peças sanitárias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a 10/03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artificies em refrigeração e eletricidade</text:p>
          </table:table-cell>
          <table:table-cell table:style-name="ce38" office:value-type="string" calcext:value-type="string">
            <text:p>Palmeira dos Índios, Igaci e Traipu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a 10/03/2023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reparos em instalações elétricas</text:p>
          </table:table-cell>
          <table:table-cell table:style-name="ce38" office:value-type="string" calcext:value-type="string">
            <text:p>Palmeira dos Índios, Igaci e Traipu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a 10/03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Palmeira dos Índios, Igaci e Traipu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a 10/03/2023</text:p>
          </table:table-cell>
          <table:table-cell table:style-name="ce30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Palmeira dos Índios, Igaci e Traipu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e 08/03/2023</text:p>
          </table:table-cell>
          <table:table-cell table:style-name="ce30" office:value-type="string" calcext:value-type="string">
            <text:p>Eduardo S. Sarmento de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rtificie em eletricidade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7 e 08/03/2023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Vistoria e instalação de disjuntores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08 a 09/03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aterial para manutenção do Posto de Atendimento Eleitoral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a 17/03/2023</text:p>
          </table:table-cell>
          <table:table-cell table:style-name="ce28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D-00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servidores da STI</text:p>
          </table:table-cell>
          <table:table-cell table:style-name="ce38" office:value-type="string" calcext:value-type="string">
            <text:p>Coruripe, Penedo, Porto Real do Colégio, São Sebastião e Teotônio Vilel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a 17/03/2023</text:p>
          </table:table-cell>
          <table:table-cell table:style-name="ce32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artificies (pedreiro e carpinteiro) para finalização dos serviços de manutenção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a 17/03/2023</text:p>
          </table:table-cell>
          <table:table-cell table:style-name="ce32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Limpeza, inspeção e recuperação de telhado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3 a 17/03/2023</text:p>
          </table:table-cell>
          <table:table-cell table:style-name="ce32" office:value-type="string" calcext:value-type="string">
            <text:p>Marcos Antônio S,.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-0350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Limpeza, recuperação e instalação de peças sanitárias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7/03/2023</text:p>
          </table:table-cell>
          <table:table-cell table:style-name="ce32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o veículo com os artificies em refrigeração e eletricidade</text:p>
          </table:table-cell>
          <table:table-cell table:style-name="ce38" office:value-type="string" calcext:value-type="string">
            <text:p>Arapiraca e Pão de Açúcar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7/03/2023</text:p>
          </table:table-cell>
          <table:table-cell table:style-name="ce32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alizar reparos em instalações elétricas</text:p>
          </table:table-cell>
          <table:table-cell table:style-name="ce38" office:value-type="string" calcext:value-type="string">
            <text:p>Arapiraca e Pão de Açúcar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7/03/2023</text:p>
          </table:table-cell>
          <table:table-cell table:style-name="ce32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Arapiraca e Pão de Açúcar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5 a 17/03/2023</text:p>
          </table:table-cell>
          <table:table-cell table:style-name="ce32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Caminhão Baú, placa QLB-347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Arapiraca e Pão de Açúcar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3-20" calcext:value-type="date">
            <text:p>20/03/2023</text:p>
          </table:table-cell>
          <table:table-cell table:style-name="ce32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impressora</text:p>
          </table:table-cell>
          <table:table-cell table:style-name="ce38" office:value-type="string" calcext:value-type="string">
            <text:p>Viços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e 21/03/2023</text:p>
          </table:table-cell>
          <table:table-cell table:style-name="ce32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Agrale, placa OHC-1923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Recolhimento e entrega de mobiliários e bebedouro</text:p>
          </table:table-cell>
          <table:table-cell table:style-name="ce38" office:value-type="string" calcext:value-type="string">
            <text:p>Piranhas, Água Branca, Viçosa, Teotônio Vilel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e 21/03/2023</text:p>
          </table:table-cell>
          <table:table-cell table:style-name="ce32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Agrale, placa OHC-1923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e entrega de mobiliários e bebedouro</text:p>
          </table:table-cell>
          <table:table-cell table:style-name="ce38" office:value-type="string" calcext:value-type="string">
            <text:p>Piranhas, Água Branca, Viçosa, Teotônio Vilel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e 21/03/2023</text:p>
          </table:table-cell>
          <table:table-cell table:style-name="ce32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Agrale, placa OHC-1923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e entrega de mobiliários e bebedouro</text:p>
          </table:table-cell>
          <table:table-cell table:style-name="ce38" office:value-type="string" calcext:value-type="string">
            <text:p>Piranhas, Água Branca, Viçosa, Teotônio Vilel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4/03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D-00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servidores da STI. Sistema de diárias nº 44/2023</text:p>
          </table:table-cell>
          <table:table-cell table:style-name="ce38" office:value-type="string" calcext:value-type="string">
            <text:p>Viçosa, Quebrangulo, Boca da Mata e Atala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4/03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o veículo com os artificies em refrigeração e pedreiro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4/03/2023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Revisão de instalações elétricas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0 a 24/03/2023</text:p>
          </table:table-cell>
          <table:table-cell table:style-name="ce30" office:value-type="string" calcext:value-type="string">
            <text:p>Disraele Rodrigues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Limpeza, recuperação e instalação de peças sanitárias</text:p>
          </table:table-cell>
          <table:table-cell table:style-name="ce38" office:value-type="string" calcext:value-type="string">
            <text:p>Igaci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3 e 24/03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as arquitetas do TRE-AL</text:p>
          </table:table-cell>
          <table:table-cell table:style-name="ce38" office:value-type="string" calcext:value-type="string">
            <text:p>Água Branc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7 e 28/03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aminhão Agrale, placa OHC-1923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mobiliários e computadores substituídos pelos Kits biométricos</text:p>
          </table:table-cell>
          <table:table-cell table:style-name="ce38" office:value-type="string" calcext:value-type="string">
            <text:p>Arapiraca e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7 e 28/03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Agrale, placa OHC-1923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mobiliários e computadores substituídos pelos Kits biométricos</text:p>
          </table:table-cell>
          <table:table-cell table:style-name="ce38" office:value-type="string" calcext:value-type="string">
            <text:p>Arapiraca e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7 e 28/03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Caminhão Agrale, placa OHC-1923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colhimento de mobiliários e computadores substituídos pelos Kits biométricos</text:p>
          </table:table-cell>
          <table:table-cell table:style-name="ce38" office:value-type="string" calcext:value-type="string">
            <text:p>Arapiraca e Delmiro Gouvei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7 a 31/03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450" calcext:value-type="currency">
            <text:p>R$ 450,00</text:p>
          </table:table-cell>
          <table:table-cell table:style-name="ce33" office:value-type="string" calcext:value-type="string">
            <text:p>Conduzir veículo com os servidores da STI</text:p>
          </table:table-cell>
          <table:table-cell table:style-name="ce38" office:value-type="string" calcext:value-type="string">
            <text:p>Maravilha, Mata Grande, Água Branca, São José da Tapera, Santana do Ipanema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e 29/03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em refrigeração eletricidade</text:p>
          </table:table-cell>
          <table:table-cell table:style-name="ce38" office:value-type="string" calcext:value-type="string">
            <text:p>Igaci, Corurip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e 29/03/2023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reparos em instalações elétricas</text:p>
          </table:table-cell>
          <table:table-cell table:style-name="ce38" office:value-type="string" calcext:value-type="string">
            <text:p>Igaci, Corurip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e 29/03/2023</text:p>
          </table:table-cell>
          <table:table-cell table:style-name="ce32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Igaci, Corurip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8 e 29/03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Igaci, Corurip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a 31/03/2023</text:p>
          </table:table-cell>
          <table:table-cell table:style-name="ce30" office:value-type="string" calcext:value-type="string">
            <text:p>Gabriel Barbosa Lin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carpinteiro e pedreiro)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a 31/03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Limpeza, inspeção e recuperação de telhado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29 a 31/03/2023</text:p>
          </table:table-cell>
          <table:table-cell table:style-name="ce30" office:value-type="string" calcext:value-type="string">
            <text:p>Marcos Antônio S.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QLD-1770 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Limpeza, recuperação e instalação de peças sanitárias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3-30" calcext:value-type="date">
            <text:p>30/03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Micrônibus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alguns servidores do TRE-AL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4">
          <table:table-cell table:style-name="ce28" office:value-type="date" office:date-value="2023-03-30" calcext:value-type="date">
            <text:p>30/03/2023</text:p>
          </table:table-cell>
          <table:table-cell table:style-name="ce30" office:value-type="string" calcext:value-type="string">
            <text:p>José Carlos Rufino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Honda Civic, Placa RGS-4E2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Juiz Auxiliar da Presidência</text:p>
          </table:table-cell>
          <table:table-cell table:style-name="ce38" office:value-type="string" calcext:value-type="string">
            <text:p>Maragogi</text:p>
          </table:table-cell>
          <table:table-cell table:number-columns-repeated="57"/>
        </table:table-row>
        <table:table-row table:style-name="ro4">
          <table:table-cell table:style-name="ce28" office:value-type="date" office:date-value="2023-03-30" calcext:value-type="date">
            <text:p>30/03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artificie em eletricidade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4">
          <table:table-cell table:style-name="ce28" office:value-type="date" office:date-value="2023-03-30" calcext:value-type="date">
            <text:p>30/03/2023</text:p>
          </table:table-cell>
          <table:table-cell table:style-name="ce30" office:value-type="string" calcext:value-type="string">
            <text:p>Francisco Justino de Souza</text:p>
          </table:table-cell>
          <table:table-cell table:style-name="ce30" office:value-type="string" calcext:value-type="string">
            <text:p>Eletricista 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Vistoria de rede/ instalação de interruptores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3-31" calcext:value-type="date">
            <text:p>31/03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artificies em refrigeração e</text:p>
          </table:table-cell>
          <table:table-cell table:style-name="ce38" office:value-type="string" calcext:value-type="string">
            <text:p>Campo Alegre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3-31" calcext:value-type="date">
            <text:p>31/03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Campo Alegre</text:p>
          </table:table-cell>
          <table:table-cell table:number-columns-repeated="57"/>
        </table:table-row>
        <table:table-row table:style-name="ro3">
          <table:table-cell table:style-name="ce28" office:value-type="date" office:date-value="2023-03-31" calcext:value-type="date">
            <text:p>31/03/2023</text:p>
          </table:table-cell>
          <table:table-cell table:style-name="ce30" office:value-type="string" calcext:value-type="string">
            <text:p>Erasmo Teixeira da Silv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Instalação de aparelhos condicionadores de ar</text:p>
          </table:table-cell>
          <table:table-cell table:style-name="ce38" office:value-type="string" calcext:value-type="string">
            <text:p>Campo Alegre</text:p>
          </table:table-cell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9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9" table:number-rows-repeated="1048140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03-31T11:04:53.714000000</dc:date>
    <meta:editing-cycles>910</meta:editing-cycles>
    <meta:editing-duration>P3DT20H56M2S</meta:editing-duration>
    <meta:generator>LibreOffice/7.4.6.2$Windows_X86_64 LibreOffice_project/5b1f5509c2decdade7fda905e3e1429a67acd63d</meta:generator>
    <meta:document-statistic meta:table-count="2" meta:cell-count="372" meta:object-count="0"/>
  </office:meta>
</office:document-meta>
</file>