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9.973cm"/>
    </style:style>
    <style:style style:name="co7" style:family="table-column">
      <style:table-column-properties fo:break-before="auto" style:column-width="5.343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1.431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1.101cm" fo:break-before="auto" style:use-optimal-row-height="false"/>
    </style:style>
    <style:style style:name="ro13" style:family="table-row">
      <style:table-row-properties style:row-height="1.45cm" fo:break-before="auto" style:use-optimal-row-height="false"/>
    </style:style>
    <style:style style:name="ro14" style:family="table-row">
      <style:table-row-properties style:row-height="0.85cm" fo:break-before="auto" style:use-optimal-row-height="false"/>
    </style:style>
    <style:style style:name="ro15" style:family="table-row">
      <style:table-row-properties style:row-height="0.628cm" fo:break-before="auto" style:use-optimal-row-height="false"/>
    </style:style>
    <style:style style:name="ro16" style:family="table-row">
      <style:table-row-properties style:row-height="0.875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0.517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PageStyle_5f_fevereiro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fo:font-size="6pt" style:font-size-asian="6pt" style:font-size-complex="6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io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53" table:default-cell-style-name="ce29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23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7" office:value-type="string" calcext:value-type="string">
            <text:p>data</text:p>
          </table:table-cell>
          <table:table-cell table:style-name="ce27" office:value-type="string" calcext:value-type="string">
            <text:p>beneficiário</text:p>
          </table:table-cell>
          <table:table-cell table:style-name="ce27" office:value-type="string" calcext:value-type="string">
            <text:p>função</text:p>
          </table:table-cell>
          <table:table-cell table:style-name="ce27" office:value-type="string" calcext:value-type="string">
            <text:p>veículo</text:p>
          </table:table-cell>
          <table:table-cell table:style-name="ce27" office:value-type="string" calcext:value-type="string">
            <text:p>valor</text:p>
          </table:table-cell>
          <table:table-cell table:style-name="ce36" office:value-type="string" calcext:value-type="string">
            <text:p>em </text:p>
          </table:table-cell>
          <table:table-cell table:style-name="ce27" office:value-type="string" calcext:value-type="string">
            <text:p>destin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3 a 05/05/2023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1770 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Conduzir o veículo com o engenheiro do TRE-AL</text:p>
          </table:table-cell>
          <table:table-cell table:style-name="ce38" office:value-type="string" calcext:value-type="string">
            <text:p>Piranha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3 a 05/05/2023</text:p>
          </table:table-cell>
          <table:table-cell table:style-name="ce30" office:value-type="string" calcext:value-type="string">
            <text:p>Ewertton Douglas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 baú, Placa OHK-3253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Entrega de material quadrimestral aos Cartórios Eleitorais do interior do Estado</text:p>
          </table:table-cell>
          <table:table-cell table:style-name="ce38" office:value-type="string" calcext:value-type="string">
            <text:p>Piranhas, Água Branca, Mata Grande, Maravilha, Santana do Ipanema, Cacimbinhas e Major Isidor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3 a 05/05/2023</text:p>
          </table:table-cell>
          <table:table-cell table:style-name="ce30" office:value-type="string" calcext:value-type="string">
            <text:p>Thalesson Wesley da Silva Leão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 baú, Placa OHK-3253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Entrega de material quadrimestral aos Cartórios Eleitorais do interior do Estado</text:p>
          </table:table-cell>
          <table:table-cell table:style-name="ce38" office:value-type="string" calcext:value-type="string">
            <text:p>Piranhas, Água Branca, Mata Grande, Maravilha, Santana do Ipanema, Cacimbinhas e Major Isidor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5-03" calcext:value-type="date">
            <text:p>03/05/2023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7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s servidores da SMR</text:p>
          </table:table-cell>
          <table:table-cell table:style-name="ce38" office:value-type="string" calcext:value-type="string">
            <text:p>Joaquim Gomes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5-08" calcext:value-type="date">
            <text:p>08/05/2023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7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os servidores da STI</text:p>
          </table:table-cell>
          <table:table-cell table:style-name="ce38" office:value-type="string" calcext:value-type="string">
            <text:p>Coruripe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8 a 11/05/2023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an Master, Placa QLF-0022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Conduzir o veículo com os servidores da SPLOG</text:p>
          </table:table-cell>
          <table:table-cell table:style-name="ce38" office:value-type="string" calcext:value-type="string">
            <text:p>São Luís do Quitunde, Passo de Camaragibe, Porto Calvo e Maragogi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5-09" calcext:value-type="date">
            <text:p>09/05/2023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Honda Civic, Placa RGS-4E29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o veículo com os servidores da EJE</text:p>
          </table:table-cell>
          <table:table-cell table:style-name="ce38" office:value-type="string" calcext:value-type="string">
            <text:p>Penedo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09 a 12/05/2023</text:p>
          </table:table-cell>
          <table:table-cell table:style-name="ce30" office:value-type="string" calcext:value-type="string">
            <text:p>Ewertton Douglas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 baú, Placa OHK-3253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Entrega de material quadrimestral aos Cartórios Eleitorais do interior do Estado</text:p>
          </table:table-cell>
          <table:table-cell table:style-name="ce38" office:value-type="string" calcext:value-type="string">
            <text:p>São Luís do Quitunde, Passo de Camaragibe, Porto Calvo, Maragogi, São José da Laje, Colônia Leopoldina, União dos Palmares, Murici, Joaquim Gomes, Porto real do Colégio, Coruripe e Penedo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09 a 12/05/2023</text:p>
          </table:table-cell>
          <table:table-cell table:style-name="ce30" office:value-type="string" calcext:value-type="string">
            <text:p>Thalesson Wesley da Silva Leão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 baú, Placa OHK-3253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Entrega de material quadrimestral aos Cartórios Eleitorais do interior do Estado</text:p>
          </table:table-cell>
          <table:table-cell table:style-name="ce38" office:value-type="string" calcext:value-type="string">
            <text:p>São Luís do Quitunde, Passo de Camaragibe, Porto Calvo, Maragogi, São José da Laje, Colônia Leopoldina, União dos Palmares, Murici, Joaquim Gomes, Porto real do Colégio, Coruripe e Pened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0 a 12/05/2023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Conduzir veículo com os artificies de refrigeração</text:p>
          </table:table-cell>
          <table:table-cell table:style-name="ce38" office:value-type="string" calcext:value-type="string">
            <text:p>São Miguel dos Campos, Campo Alegre, Porto Real do Colégi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0 a 12/05/2023</text:p>
          </table:table-cell>
          <table:table-cell table:style-name="ce30" office:value-type="string" calcext:value-type="string">
            <text:p>Valbeírio Ferreira dos Santos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Manutenção Preventiva e Corretiva e Instalação de aparelhos condicionadores de ar</text:p>
          </table:table-cell>
          <table:table-cell table:style-name="ce38" office:value-type="string" calcext:value-type="string">
            <text:p>São Miguel dos Campos, Campo Alegre, Porto Real do Colégi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0 a 12/05/2023</text:p>
          </table:table-cell>
          <table:table-cell table:style-name="ce30" office:value-type="string" calcext:value-type="string">
            <text:p>Disraele Rodrigues dos Santos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Manutenção Preventiva e Corretiva e Instalação de aparelhos condicionadores de ar</text:p>
          </table:table-cell>
          <table:table-cell table:style-name="ce38" office:value-type="string" calcext:value-type="string">
            <text:p>São Miguel dos Campos, Campo Alegre, Porto Real do Colégi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0 a 12/05/2023</text:p>
          </table:table-cell>
          <table:table-cell table:style-name="ce30" office:value-type="string" calcext:value-type="string">
            <text:p>Francisco Justino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Preparar a rede elétrica da instalação de aparelhos condicionadores de ar, corrigir a rede elétrica da entrada do Cartório</text:p>
          </table:table-cell>
          <table:table-cell table:style-name="ce38" office:value-type="string" calcext:value-type="string">
            <text:p>São Miguel dos Campos, Campo Alegre, Porto Real do Colégi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4-15" calcext:value-type="date">
            <text:p>15/04/2023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Entrega de material de expediente</text:p>
          </table:table-cell>
          <table:table-cell table:style-name="ce38" office:value-type="string" calcext:value-type="string">
            <text:p>Boca da Mat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5 a 19/05/2023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an Master, Placa QLF-0022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12" office:value-type="string" calcext:value-type="string">
            <text:p>Conduzir veículo com os servidores da Seção de Provisão e Logística de Equipamentos – SPLOG</text:p>
          </table:table-cell>
          <table:table-cell table:style-name="ce38" office:value-type="string" calcext:value-type="string">
            <text:p>Palmeira dos Índios, Igaci, Cacimbinhas, Traipu, e Girau do Ponciano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16 a 19/05/2023</text:p>
          </table:table-cell>
          <table:table-cell table:style-name="ce30" office:value-type="string" calcext:value-type="string">
            <text:p>Ewertton Douglas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 baú, Placa OHK-3253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Entrega do material quadrimestral aos Cartórios Eleitorais do interior do Estado</text:p>
          </table:table-cell>
          <table:table-cell table:style-name="ce38" office:value-type="string" calcext:value-type="string">
            <text:p>Girau do Ponciano, Traipu, Arapiraca, São Sebastião, Teotônio Vilela, São Miguel dos Campos, Boca da Mata, Campo Alegre, Quebrangulo, Viçosa, Atalaia, Igaci e Palmeira dos Índios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16 a 19/05/2023</text:p>
          </table:table-cell>
          <table:table-cell table:style-name="ce30" office:value-type="string" calcext:value-type="string">
            <text:p>Thalesson Wesley da Silva Leão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 baú, Placa OHK-3253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Entrega do material quadrimestral aos Cartórios Eleitorais do interior do Estado</text:p>
          </table:table-cell>
          <table:table-cell table:style-name="ce38" office:value-type="string" calcext:value-type="string">
            <text:p>Girau do Ponciano, Traipu, Arapiraca, São Sebastião, Teotônio Vilela, São Miguel dos Campos, Boca da Mata, Campo Alegre, Quebrangulo, Viçosa, Atalaia, Igaci e Palmeira dos Índio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6 a 19/05/2023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Conduzir veículo com os artificies de refrigeração</text:p>
          </table:table-cell>
          <table:table-cell table:style-name="ce38" office:value-type="string" calcext:value-type="string">
            <text:p>Arapiraca, Major Isidoro, Palmeira dos Índio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6 a 19/05/2023</text:p>
          </table:table-cell>
          <table:table-cell table:style-name="ce30" office:value-type="string" calcext:value-type="string">
            <text:p>Valbeírio Ferreira dos Santos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Manutenção Preventiva e Corretiva e Instalação de aparelhos condicionadores de ar</text:p>
          </table:table-cell>
          <table:table-cell table:style-name="ce38" office:value-type="string" calcext:value-type="string">
            <text:p>Arapiraca, Major Isidoro, Palmeira dos Índio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6 a 19/05/2023</text:p>
          </table:table-cell>
          <table:table-cell table:style-name="ce30" office:value-type="string" calcext:value-type="string">
            <text:p>Disraele Rodrigues dos Santos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Manutenção Preventiva e Corretiva e Instalação de aparelhos condicionadores de ar</text:p>
          </table:table-cell>
          <table:table-cell table:style-name="ce38" office:value-type="string" calcext:value-type="string">
            <text:p>Arapiraca, Major Isidoro, Palmeira dos Índio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6 a 19/05/2023</text:p>
          </table:table-cell>
          <table:table-cell table:style-name="ce30" office:value-type="string" calcext:value-type="string">
            <text:p>Francisco Justino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Preparar a rede elétrica da instalação de aparelhos condicionadores de ar</text:p>
          </table:table-cell>
          <table:table-cell table:style-name="ce38" office:value-type="string" calcext:value-type="string">
            <text:p>Arapiraca, Major Isidoro, Palmeira dos Índios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5-18" calcext:value-type="date">
            <text:p>18/05/2023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7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<text:s/>os servidores da Seção de Informações e Sistemas Eleitorais – SISE</text:p>
          </table:table-cell>
          <table:table-cell table:style-name="ce38" office:value-type="string" calcext:value-type="string">
            <text:p>Arapirac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2 e 23/05/2023</text:p>
          </table:table-cell>
          <table:table-cell table:style-name="ce30" office:value-type="string" calcext:value-type="string">
            <text:p>Clodoaldo Faria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72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Entrega e Recolhimento de aparelhos celulares e recolhimento de máquina fragmentadora</text:p>
          </table:table-cell>
          <table:table-cell table:style-name="ce38" office:value-type="string" calcext:value-type="string">
            <text:p>Girau do Ponciano, Pão de Açúcar e Maravilh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2 e 23/05/2023</text:p>
          </table:table-cell>
          <table:table-cell table:style-name="ce30" office:value-type="string" calcext:value-type="string">
            <text:p>Luciano Maia Dantas</text:p>
          </table:table-cell>
          <table:table-cell table:style-name="ce30" office:value-type="string" calcext:value-type="string">
            <text:p>Conferente</text:p>
          </table:table-cell>
          <table:table-cell table:style-name="ce33" office:value-type="string" calcext:value-type="string">
            <text:p>Gol, placa ORE-2972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Entrega e Recolhimento de aparelhos celulares e recolhimento de máquina fragmentadora</text:p>
          </table:table-cell>
          <table:table-cell table:style-name="ce38" office:value-type="string" calcext:value-type="string">
            <text:p>Girau do Ponciano, Pão de Açúcar e Maravilha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5-23" calcext:value-type="date">
            <text:p>23/05/2023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1770 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Entrega de convites para as autoridades a participarem do evento Projeto “TRE em movimento”, no município de Penedo, no dia 30/05/2023</text:p>
          </table:table-cell>
          <table:table-cell table:style-name="ce38" office:value-type="string" calcext:value-type="string">
            <text:p>Pened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5-23" calcext:value-type="date">
            <text:p>23/05/2023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s Técnicos de Refrigeração</text:p>
          </table:table-cell>
          <table:table-cell table:style-name="ce38" office:value-type="string" calcext:value-type="string">
            <text:p>Traipu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5-23" calcext:value-type="date">
            <text:p>23/05/2023</text:p>
          </table:table-cell>
          <table:table-cell table:style-name="ce30" office:value-type="string" calcext:value-type="string">
            <text:p>Valbeírio Ferreira dos Santos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Manutenção Preventiva e Corretiva e Instalação de aparelhos condicionadores de ar</text:p>
          </table:table-cell>
          <table:table-cell table:style-name="ce38" office:value-type="string" calcext:value-type="string">
            <text:p>Traipu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5-23" calcext:value-type="date">
            <text:p>23/05/2023</text:p>
          </table:table-cell>
          <table:table-cell table:style-name="ce30" office:value-type="string" calcext:value-type="string">
            <text:p>Rômulo Arthur Correia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Manutenção Preventiva e Corretiva e Instalação de aparelhos condicionadores de ar</text:p>
          </table:table-cell>
          <table:table-cell table:style-name="ce38" office:value-type="string" calcext:value-type="string">
            <text:p>Traipu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4 a 25/05/2023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72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os servidores da SPLOG, SEGI e SAU</text:p>
          </table:table-cell>
          <table:table-cell table:style-name="ce38" office:value-type="string" calcext:value-type="string">
            <text:p>Campo Alegre, São Miguel dos Campos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2 a 26/05/2023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0340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Entrega de material de expediente e recolhimento de bens inservíveis</text:p>
          </table:table-cell>
          <table:table-cell table:style-name="ce38" office:value-type="string" calcext:value-type="string">
            <text:p>Batalha, Major Isidoro, Pão de Açúcar, São José da Tapera, Delmiro Gouveia, Piranhas, Água Branca, Mata Grande, Maravilha, Santana do Ipanema, Cacimbinha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5 a 26/05/2023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035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os engenheiros do TRE-AL</text:p>
          </table:table-cell>
          <table:table-cell table:style-name="ce38" office:value-type="string" calcext:value-type="string">
            <text:p>Arapiraca e Palmeira dos Índio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5 e 26/05/2023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Entrega de material de expediente e recolhimento de bens inservíveis</text:p>
          </table:table-cell>
          <table:table-cell table:style-name="ce38" office:value-type="string" calcext:value-type="string">
            <text:p>São Luís do Quitunde, Porto Calvo, Maragogi, Colônia Leopoldina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6-25" calcext:value-type="date">
            <text:p>25/06/2023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035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servidor da Seção de Gerência de Infraestrutura </text:p>
          </table:table-cell>
          <table:table-cell table:style-name="ce38" office:value-type="string" calcext:value-type="string">
            <text:p>Pened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5-26" calcext:value-type="date">
            <text:p>26/05/2023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an Master, Placa QLF-002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s servidores do TJ-AL</text:p>
          </table:table-cell>
          <table:table-cell table:style-name="ce38" office:value-type="string" calcext:value-type="string">
            <text:p>Campo Alegre, Junqueiro, Teotônio Vilela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5-29" calcext:value-type="date">
            <text:p>29/05/2023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s artificies de refrigeração e eletricidade</text:p>
          </table:table-cell>
          <table:table-cell table:style-name="ce38" office:value-type="string" calcext:value-type="string">
            <text:p>Palmeira dos Índios, Cacimbinha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9 e 31/06/2023</text:p>
          </table:table-cell>
          <table:table-cell table:style-name="ce30" office:value-type="string" calcext:value-type="string">
            <text:p>Clodoaldo Faria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72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4" office:value-type="string" calcext:value-type="string">
            <text:p>Conduzir veículo com servidor da SPLOG para o evento Projeto “TRE em movimento”</text:p>
          </table:table-cell>
          <table:table-cell table:style-name="ce38" office:value-type="string" calcext:value-type="string">
            <text:p>Pened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9 e 31/06/2023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Micrônibus Eurobus, Placa OXN-8228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4" office:value-type="string" calcext:value-type="string">
            <text:p>Conduzir veículo para o evento Projeto “TRE em movimento”</text:p>
          </table:table-cell>
          <table:table-cell table:style-name="ce38" office:value-type="string" calcext:value-type="string">
            <text:p>Pened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9 e 31/06/2023</text:p>
          </table:table-cell>
          <table:table-cell table:style-name="ce30" office:value-type="string" calcext:value-type="string">
            <text:p>Eduardo S. Sarmento de Albuquerque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92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4" office:value-type="string" calcext:value-type="string">
            <text:p>Conduzir veículo com servidores da EJE/ASCOM</text:p>
          </table:table-cell>
          <table:table-cell table:style-name="ce38" office:value-type="string" calcext:value-type="string">
            <text:p>Pened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5-30" calcext:value-type="date">
            <text:p>30/05/2023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an Master, Placa QLF-002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Membro do Pleno e servidores da EJE para o evento Projeto “TRE em movimento”</text:p>
          </table:table-cell>
          <table:table-cell table:style-name="ce38" office:value-type="string" calcext:value-type="string">
            <text:p>Pened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5-30" calcext:value-type="date">
            <text:p>30/05/2023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034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a Desa. Silvania Lessa Omena</text:p>
          </table:table-cell>
          <table:table-cell table:style-name="ce38" office:value-type="string" calcext:value-type="string">
            <text:p>Penedo</text:p>
          </table:table-cell>
          <table:table-cell table:number-columns-repeated="57"/>
        </table:table-row>
        <table:table-row table:style-name="ro2" table:number-rows-repeated="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 table:number-columns-repeated="2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2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2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1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3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0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6" table:number-rows-repeated="4">
          <table:table-cell table:style-name="ce28"/>
          <table:table-cell table:style-name="ce31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1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7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9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3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9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8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3">
          <table:table-cell table:style-name="ce28"/>
          <table:table-cell table:style-name="ce30" table:number-columns-repeated="2"/>
          <table:table-cell table:style-name="ce28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2"/>
          <table:table-cell table:style-name="ce33"/>
          <table:table-cell table:style-name="ce35"/>
          <table:table-cell table:style-name="ce33"/>
          <table:table-cell table:style-name="ce38"/>
          <table:table-cell table:number-columns-repeated="57"/>
        </table:table-row>
        <table:table-row table:style-name="ro10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2"/>
          <table:table-cell table:style-name="ce30" table:number-columns-repeated="2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0"/>
          <table:table-cell table:style-name="ce33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9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9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6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1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9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7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7" table:number-rows-repeated="1048111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Planilha2" table:style-name="ta2">
        <table:table-column table:style-name="co13" table:default-cell-style-name="Default"/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PageStyle_5f_fevereiro_20_2019" style:display-name="PageStyle_fevereiro 2019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01T11:05:31.125000000</meta:creation-date>
    <dc:date>2023-05-30T18:18:55.185000000</dc:date>
    <meta:editing-cycles>957</meta:editing-cycles>
    <meta:editing-duration>P4DT8H59M5S</meta:editing-duration>
    <meta:generator>LibreOffice/7.4.6.2$Windows_X86_64 LibreOffice_project/5b1f5509c2decdade7fda905e3e1429a67acd63d</meta:generator>
    <meta:document-statistic meta:table-count="2" meta:cell-count="288" meta:object-count="0"/>
  </office:meta>
</office:document-meta>
</file>