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1.431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6pt" style:font-size-asian="6pt" style:font-size-complex="6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lh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3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5 a 07/07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Técnicos de Refrigeração e eletricista</text:p>
          </table:table-cell>
          <table:table-cell table:style-name="ce38" office:value-type="string" calcext:value-type="string">
            <text:p>Mata Grande e Cacimbi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5 a 07/07/2023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/limpeza nos condicionadores de ar</text:p>
          </table:table-cell>
          <table:table-cell table:style-name="ce38" office:value-type="string" calcext:value-type="string">
            <text:p>Mata Grande e Cacimbi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5 a 07/07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Manutenção/limpeza nos condicionadores de ar</text:p>
          </table:table-cell>
          <table:table-cell table:style-name="ce38" office:value-type="string" calcext:value-type="string">
            <text:p>Mata Grande e Cacimbi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5 a 07/07/2023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Ajustar a rede elétrica dos equipamentos de climatização</text:p>
          </table:table-cell>
          <table:table-cell table:style-name="ce38" office:value-type="string" calcext:value-type="string">
            <text:p>Mata Grande e Cacimbinha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7-06" calcext:value-type="date">
            <text:p>06/07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para trazer material (toten)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a 13/07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artificie em eletricidade</text:p>
          </table:table-cell>
          <table:table-cell table:style-name="ce38" office:value-type="string" calcext:value-type="string">
            <text:p>Distrito de Piau e 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a 13/07/2023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alizar serviços na rede elétrica da edificação</text:p>
          </table:table-cell>
          <table:table-cell table:style-name="ce38" office:value-type="string" calcext:value-type="string">
            <text:p>Distrito de Piau e Piranha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7-10" calcext:value-type="date">
            <text:p>10/07/2023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para transportar toten após conserto pela empresa SS Mídia Arapiraca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a 12/07/2023</text:p>
          </table:table-cell>
          <table:table-cell table:style-name="ce30" office:value-type="string" calcext:value-type="string">
            <text:p>Rudney Machado da Silv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(pedreiro e eletricista)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a 12/07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QLD-177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uperação do revestimento das paredes do cartório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a 12/07/2023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-177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ubstituição de luminárias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a 14/07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s Técnicos de Refrigeração e eletricista</text:p>
          </table:table-cell>
          <table:table-cell table:style-name="ce38" office:value-type="string" calcext:value-type="string">
            <text:p>Piranhas e Distrito de Piau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a 14/07/2023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alizar serviços na rede elétrica da edificação</text:p>
          </table:table-cell>
          <table:table-cell table:style-name="ce38" office:value-type="string" calcext:value-type="string">
            <text:p>Piranhas e Distrito de Piau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a 14/07/2023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alizar serviços nos condicionadores de ar</text:p>
          </table:table-cell>
          <table:table-cell table:style-name="ce38" office:value-type="string" calcext:value-type="string">
            <text:p>Piranhas e Distrito de Piau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0 a 14/07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alizar serviços nos condicionadores de ar</text:p>
          </table:table-cell>
          <table:table-cell table:style-name="ce38" office:value-type="string" calcext:value-type="string">
            <text:p>Piranhas e Distrito de Piau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o veículo com o coordenador da COSEG e a arquiteta da SMR</text:p>
          </table:table-cell>
          <table:table-cell table:style-name="ce3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7-14" calcext:value-type="date">
            <text:p>14/07/2023</text:p>
          </table:table-cell>
          <table:table-cell table:style-name="ce30" office:value-type="string" calcext:value-type="string">
            <text:p>Rudney Machado da Silv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string" calcext:value-type="string">
            <text:p>R4 50,00</text:p>
          </table:table-cell>
          <table:table-cell table:style-name="ce33" office:value-type="string" calcext:value-type="string">
            <text:p>Conduzir veículo com o Chefe da SAPEV</text:p>
          </table:table-cell>
          <table:table-cell table:style-name="ce38" office:value-type="string" calcext:value-type="string">
            <text:p>São Miguel dos Milag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7 a 21/07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e recolhimento de mobiliário e equipamentos de informática e itinerante para regularização da situação eleitoral</text:p>
          </table:table-cell>
          <table:table-cell table:style-name="ce38" office:value-type="string" calcext:value-type="string">
            <text:p>Distrito de Piau, Piranhas, Arapiraca, Água Branca e Mata Grande, Carneir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7 a 21/07/2023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e recolhimento de mobiliário e equipamentos de informática e itinerante para regularização da situação eleitoral</text:p>
          </table:table-cell>
          <table:table-cell table:style-name="ce38" office:value-type="string" calcext:value-type="string">
            <text:p>Distrito de Piau, Piranhas, Arapiraca, Água Branca e Mata Grande, Carneir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7 a 21/07/2023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e recolhimento de mobiliário e equipamentos de informática e itinerante para regularização da situação eleitoral</text:p>
          </table:table-cell>
          <table:table-cell table:style-name="ce38" office:value-type="string" calcext:value-type="string">
            <text:p>Distrito de Piau, Piranhas, Arapiraca, Água Branca e Mata Grande, Carneir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8 a 21/07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os técnicos de refrigeração</text:p>
          </table:table-cell>
          <table:table-cell table:style-name="ce38" office:value-type="string" calcext:value-type="string">
            <text:p>Pão de Açúcar, 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8 a 21/07/2023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alizar serviços nos condicionadores de ar</text:p>
          </table:table-cell>
          <table:table-cell table:style-name="ce38" office:value-type="string" calcext:value-type="string">
            <text:p>Pão de Açúcar, 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8 a 21/07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alizar serviços nos condicionadores de ar</text:p>
          </table:table-cell>
          <table:table-cell table:style-name="ce38" office:value-type="string" calcext:value-type="string">
            <text:p>Pão de Açúcar, 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8 e 19/07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Chefe da SAPEV</text:p>
          </table:table-cell>
          <table:table-cell table:style-name="ce38" office:value-type="string" calcext:value-type="string">
            <text:p>São Miguel dos Milagr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023-07-19" calcext:value-type="date">
            <text:p>19/07/20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 da Seção de Infraestrutura de equipamentos e a apoio ao usuário</text:p>
          </table:table-cell>
          <table:table-cell table:style-name="ce38" office:value-type="string" calcext:value-type="string">
            <text:p>Carneiro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7-24" calcext:value-type="date">
            <text:p>24/07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terceirizado (carregador)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7-24" calcext:value-type="date">
            <text:p>24/07/2023</text:p>
          </table:table-cell>
          <table:table-cell table:style-name="ce30" office:value-type="string" calcext:value-type="string">
            <text:p>Niedson de Macen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e recolhimento de mobiliário e equipamentos de informática 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7-25" calcext:value-type="date">
            <text:p>25/07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Transportar equipamentos de informática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a 27/07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Transporta mobiliário de Piranhas para o Distrito de Piau , e demais zonas eleitorais entrega de equipamentos de informática</text:p>
          </table:table-cell>
          <table:table-cell table:style-name="ce38" office:value-type="string" calcext:value-type="string">
            <text:p>Piranhas, Distrito de Piau, Arapiraca, Pão de Açúcar, Major Isidoro, Cacimbinhas, 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a 27/07/2023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Transporta mobiliário de Piranhas para o Distrito de Piau , e demais zonas eleitorais entrega de equipamentos de informática</text:p>
          </table:table-cell>
          <table:table-cell table:style-name="ce38" office:value-type="string" calcext:value-type="string">
            <text:p>Piranhas, Distrito de Piau, Arapiraca, Pão de Açúcar, Major Isidoro, Cacimbinhas, Igac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a 28/07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os artificies (pedreiro, eletricista e técnicos de refrigeração) </text:p>
          </table:table-cell>
          <table:table-cell table:style-name="ce38" office:value-type="string" calcext:value-type="string">
            <text:p>Coruripe,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a 28/07/2023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Fechar as caixas de ar condicionados de janela e realizar serviços nas instalações embutidas das edificações</text:p>
          </table:table-cell>
          <table:table-cell table:style-name="ce38" office:value-type="string" calcext:value-type="string">
            <text:p>Coruripe,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a 28/07/2023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alizar serviços nos condicionadores de ar das edificações e substituir os suportes dos splits </text:p>
          </table:table-cell>
          <table:table-cell table:style-name="ce38" office:value-type="string" calcext:value-type="string">
            <text:p>Coruripe,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a 28/07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alizar serviços nos condicionadores de ar das edificações e substituir os suportes dos splits </text:p>
          </table:table-cell>
          <table:table-cell table:style-name="ce38" office:value-type="string" calcext:value-type="string">
            <text:p>Coruripe, 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a 28/07/2023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Instalações elétricas dos novos aparelhos de condicionadores splits e balanceamento das fases da rede</text:p>
          </table:table-cell>
          <table:table-cell table:style-name="ce38" office:value-type="string" calcext:value-type="string">
            <text:p>Coruripe, Porto Real do Colégi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7-28" calcext:value-type="date">
            <text:p>28/07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Assessor da Presidência</text:p>
          </table:table-cell>
          <table:table-cell table:style-name="ce38" office:value-type="string" calcext:value-type="string">
            <text:p>São Miguel dos Milagr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7-28" calcext:value-type="date">
            <text:p>28/07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es do TRE-AL para inauguração do Ponto de Inclusão Digital (PID)</text:p>
          </table:table-cell>
          <table:table-cell table:style-name="ce38" office:value-type="string" calcext:value-type="string">
            <text:p>São Miguel dos Milagr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7-28" calcext:value-type="date">
            <text:p>28/07/2023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Honda Civic, Placa RGS 4E2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Juiz Auxiliar da Presidência</text:p>
          </table:table-cell>
          <table:table-cell table:style-name="ce38" office:value-type="string" calcext:value-type="string">
            <text:p>São Miguel dos Milagr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31/07 a 01/08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Transportar mobiliário</text:p>
          </table:table-cell>
          <table:table-cell table:style-name="ce38" office:value-type="string" calcext:value-type="string">
            <text:p>Piranhas, Distrito de Piau, 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31/07 a 01/08/2023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Transportar mobiliário</text:p>
          </table:table-cell>
          <table:table-cell table:style-name="ce38" office:value-type="string" calcext:value-type="string">
            <text:p>Piranhas, Distrito de Piau, 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31/07 a 01/08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Chefe da SAPEV</text:p>
          </table:table-cell>
          <table:table-cell table:style-name="ce38" office:value-type="string" calcext:value-type="string">
            <text:p>Piranhas, Distrito de Piau</text:p>
          </table:table-cell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12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 table:number-columns-repeated="2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8080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3-08-14T16:46:49.209000000</dc:date>
    <meta:editing-cycles>1005</meta:editing-cycles>
    <meta:editing-duration>P4DT20H34M18S</meta:editing-duration>
    <meta:generator>LibreOffice/7.4.6.2$Windows_X86_64 LibreOffice_project/5b1f5509c2decdade7fda905e3e1429a67acd63d</meta:generator>
    <meta:document-statistic meta:table-count="2" meta:cell-count="295" meta:object-count="0"/>
  </office:meta>
</office:document-meta>
</file>