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1/202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1/202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1/202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,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6 a 18/0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6 a 18/01/2023</text:p>
          </table:table-cell>
          <table:table-cell table:style-name="ce28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6 a 18/01/2023</text:p>
          </table:table-cell>
          <table:table-cell table:style-name="ce32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1-17" calcext:value-type="date">
            <text:p>17/01/2023</text:p>
          </table:table-cell>
          <table:table-cell table:style-name="ce32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funcionários João Pimentel, Ewerttton Douglas e José Nildo Araujo do retorno de São José da Tapera para Maceió</text:p>
          </table:table-cell>
          <table:table-cell table:style-name="ce38" office:value-type="string" calcext:value-type="string">
            <text:p>São José da Taper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1-17" calcext:value-type="date">
            <text:p>17/01/2023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7ª ZE e entrega na 26ª ZE</text:p>
          </table:table-cell>
          <table:table-cell table:style-name="ce38" office:value-type="string" calcext:value-type="string">
            <text:p>Coruripe e Marechal Deodor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1-17" calcext:value-type="date">
            <text:p>17/01/2023</text:p>
          </table:table-cell>
          <table:table-cell table:style-name="ce30" office:value-type="string" calcext:value-type="string">
            <text:p>Niedson de Macen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7ª ZE e entrega na 26ª ZE</text:p>
          </table:table-cell>
          <table:table-cell table:style-name="ce38" office:value-type="string" calcext:value-type="string">
            <text:p>Coruripe e Marechal Deo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e 20/0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 e o Engenheiro do TRE-AL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a 26/01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São Luís do Quitunde, Passo de Camaragibe, Porto Calvo, Maragogi, São José da Laje, Colônia Leopoldina, |União dos Palmares, Murici, Joaquim Gomes, Porto Real do Colégio Coruripe e 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a 26/01/2023</text:p>
          </table:table-cell>
          <table:table-cell table:style-name="ce30" office:value-type="string" calcext:value-type="string">
            <text:p>Niedson de Macen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São Luís do Quitunde, Passo de Camaragibe, Porto Calvo, Maragogi, São José da Laje, Colônia Leopoldina, |União dos Palmares, Murici, Joaquim Gomes, Porto Real do Colégio Coruripe e 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a 26/01/2023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São Luís do Quitunde, Passo de Camaragibe, Porto Calvo, Maragogi, São José da Laje, Colônia Leopoldina, |União dos Palmares, Murici, Joaquim Gomes, Porto Real do Colégio Coruripe e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4 a 27/0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em refrigeração</text:p>
          </table:table-cell>
          <table:table-cell table:style-name="ce38" office:value-type="string" calcext:value-type="string">
            <text:p>Arapiraca, Pão de Açúcar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4 a 27/01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8" office:value-type="string" calcext:value-type="string">
            <text:p>Arapiraca, Pão de Açúcar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4 a 27/01/2023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8" office:value-type="string" calcext:value-type="string">
            <text:p>Arapiraca, Pão de Açúcar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5 a 28/01/2023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E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erceirizados solicitados pela SMR</text:p>
          </table:table-cell>
          <table:table-cell table:style-name="ce38" office:value-type="string" calcext:value-type="string">
            <text:p>Arapiraca, Palmeira dos Índios <text:s/>e União dos Palmare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1-26" calcext:value-type="date">
            <text:p>26/01/2023</text:p>
          </table:table-cell>
          <table:table-cell table:style-name="ce30" office:value-type="string" calcext:value-type="string">
            <text:p>Gabriel Barbosa Lin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erceirizados solicitados pela SMR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3-02-13T18:19:03.660000000</dc:date>
    <meta:editing-cycles>854</meta:editing-cycles>
    <meta:editing-duration>P3DT7H22M13S</meta:editing-duration>
    <meta:generator>LibreOffice/7.3.7.2$Windows_X86_64 LibreOffice_project/e114eadc50a9ff8d8c8a0567d6da8f454beeb84f</meta:generator>
    <meta:document-statistic meta:table-count="2" meta:cell-count="134" meta:object-count="0"/>
  </office:meta>
</office:document-meta>
</file>