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43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0/01 a 03/02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 e 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0/01 a 03/02/2023</text:p>
          </table:table-cell>
          <table:table-cell table:style-name="ce30" office:value-type="string" calcext:value-type="string">
            <text:p>Ewertton Dougla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 e 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0/01 a 03/02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Atalaia, Viçosa, Quebrangulo, Palmeira dos Índios, Igaci, Boca da Mata, Traipu, São Miguel dos Campos, Teotônio Vilela, São Sebastião, Arapiraca, Girau do Ponciano e Campo Alegr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31/01 a 05/02/2023</text:p>
          </table:table-cell>
          <table:table-cell table:style-name="ce30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terceirizados solicitados pela SMR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1 a /02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Apoio ao transporte dos artificies e transporte de materiais como telhas, tijolos e trintas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6 a 08/02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Maravilha, Água Branca, Piranhas, São José da Laje, Arapiraca, Pened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8 a 10/02/20223</text:p>
          </table:table-cell>
          <table:table-cell table:style-name="ce28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terceirizados em refrigeração </text:p>
          </table:table-cell>
          <table:table-cell table:style-name="ce38" office:value-type="string" calcext:value-type="string">
            <text:p>Maragogi e Teotônio Vilel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8 a 10/02/20223</text:p>
          </table:table-cell>
          <table:table-cell table:style-name="ce32" office:value-type="string" calcext:value-type="string">
            <text:p>Eduardo S.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terceirizados (carpinteiro e pedreiro)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2-10" calcext:value-type="date">
            <text:p>10/02/2023</text:p>
          </table:table-cell>
          <table:table-cell table:style-name="ce32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material quadrimestral aos Cartórios Eleitorais do interior do Estado. SEI 0000099-60.2023.6.02.8000</text:p>
          </table:table-cell>
          <table:table-cell table:style-name="ce38" office:value-type="string" calcext:value-type="string">
            <text:p>Boca da Mat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a 17/02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artificies em eletricidade, carpinteiro e pedreiro</text:p>
          </table:table-cell>
          <table:table-cell table:style-name="ce38" office:value-type="string" calcext:value-type="string">
            <text:p>Piranhas e 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4 a 17/02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Santana do Ipanema, Mata Grande, Água Branca, Delmiro Gouveia, Piranhas, São José da Tapera, Pão de Açúcar, Batalha, Major Isidoro, Mata Grande, Cacimbi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4 a 17/02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Caminhão Baú, placa OHC-1923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Santana do Ipanema, Mata Grande, Água Branca, Delmiro Gouveia, Piranhas, São José da Tapera, Pão de Açúcar, Batalha, Major Isidoro, Mata Grande, Cacimbi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3 a 24/02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Rio Largo, Murici, São José da Laje, União dos Palmar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3 a 24/02/2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Van Master, Placa QLD-002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Rio Largo, Murici, São José da Laje, União dos Palmare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3 a 24/02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<text:s/>OHC-1923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Marechal Deodoro, Pilar, atalaia e Viços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3 a 24/02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<text:s/>OHC-1923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Marechal Deodoro, Pilar, atalaia e Viços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7 e 28/02/2023</text:p>
          </table:table-cell>
          <table:table-cell table:style-name="ce30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Palmeira dos Índios, São Miguel dos Campos, Girau do Ponciano, Igaci, Cacimbinhas, Campo Alegr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/02 a 02/03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artificies (carpinteiro e pedreiro)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/02 a 03/03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<text:s/>OHC-1923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Coruripe, Penedo, São Sebastião, Porto Real do Colégio, Arapiraca, Teotônio Vilela, Quebrangulo, Boca da Mata, São Luís do Quitunde, Porto Calvo, 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7/02 a 03/03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Baú, placa <text:s/>OHC-1923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Distribuição de kits biométricos aso Cartórios do interior do Estado</text:p>
          </table:table-cell>
          <table:table-cell table:style-name="ce38" office:value-type="string" calcext:value-type="string">
            <text:p>Coruripe, Penedo, São Sebastião, Porto Real do Colégio, Arapiraca, Teotônio Vilela, Quebrangulo, Boca da Mata, São Luís do Quitunde, Porto Calvo, Maragogi</text:p>
          </table:table-cell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169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1:05:31.125000000</meta:creation-date>
    <dc:date>2023-02-28T16:23:10.725000000</dc:date>
    <meta:editing-cycles>871</meta:editing-cycles>
    <meta:editing-duration>P3DT8H24M17S</meta:editing-duration>
    <meta:generator>LibreOffice/7.3.7.2$Windows_X86_64 LibreOffice_project/e114eadc50a9ff8d8c8a0567d6da8f454beeb84f</meta:generator>
    <meta:document-statistic meta:table-count="2" meta:cell-count="148" meta:object-count="0"/>
  </office:meta>
</office:document-meta>
</file>