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9.973cm"/>
    </style:style>
    <style:style style:name="co7" style:family="table-column">
      <style:table-column-properties fo:break-before="auto" style:column-width="5.343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1.431cm" fo:break-before="auto" style:use-optimal-row-height="false"/>
    </style:style>
    <style:style style:name="ro9" style:family="table-row">
      <style:table-row-properties style:row-height="1.251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1.45cm" fo:break-before="auto" style:use-optimal-row-height="false"/>
    </style:style>
    <style:style style:name="ro14" style:family="table-row">
      <style:table-row-properties style:row-height="0.85cm" fo:break-before="auto" style:use-optimal-row-height="false"/>
    </style:style>
    <style:style style:name="ro15" style:family="table-row">
      <style:table-row-properties style:row-height="0.628cm" fo:break-before="auto" style:use-optimal-row-height="false"/>
    </style:style>
    <style:style style:name="ro16" style:family="table-row">
      <style:table-row-properties style:row-height="0.875cm" fo:break-before="auto" style:use-optimal-row-height="false"/>
    </style:style>
    <style:style style:name="ro17" style:family="table-row">
      <style:table-row-properties style:row-height="0.452cm" fo:break-before="auto" style:use-optimal-row-height="fals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ext-properties fo:font-size="6pt" style:font-size-asian="6pt" style:font-size-complex="6pt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osto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number-columns-repeated="53" table:default-cell-style-name="ce29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3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7" office:value-type="string" calcext:value-type="string">
            <text:p>data</text:p>
          </table:table-cell>
          <table:table-cell table:style-name="ce27" office:value-type="string" calcext:value-type="string">
            <text:p>beneficiário</text:p>
          </table:table-cell>
          <table:table-cell table:style-name="ce27" office:value-type="string" calcext:value-type="string">
            <text:p>função</text:p>
          </table:table-cell>
          <table:table-cell table:style-name="ce27" office:value-type="string" calcext:value-type="string">
            <text:p>veículo</text:p>
          </table:table-cell>
          <table:table-cell table:style-name="ce27" office:value-type="string" calcext:value-type="string">
            <text:p>valor</text:p>
          </table:table-cell>
          <table:table-cell table:style-name="ce36" office:value-type="string" calcext:value-type="string">
            <text:p>em </text:p>
          </table:table-cell>
          <table:table-cell table:style-name="ce27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1 e 02/08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100" calcext:value-type="currency">
            <text:p>R$ 100,00</text:p>
          </table:table-cell>
          <table:table-cell table:style-name="ce33" office:value-type="string" calcext:value-type="string">
            <text:p>Transportar mobiliário</text:p>
          </table:table-cell>
          <table:table-cell table:style-name="ce38" office:value-type="string" calcext:value-type="string">
            <text:p>Piranhas, Distrito de Piau, Arapira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1 e 02/08/2023</text:p>
          </table:table-cell>
          <table:table-cell table:style-name="ce30" office:value-type="string" calcext:value-type="string">
            <text:p>Pedro Douglas Ramo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100" calcext:value-type="currency">
            <text:p>R$ 100,00</text:p>
          </table:table-cell>
          <table:table-cell table:style-name="ce33" office:value-type="string" calcext:value-type="string">
            <text:p>Transportar mobiliário</text:p>
          </table:table-cell>
          <table:table-cell table:style-name="ce38" office:value-type="string" calcext:value-type="string">
            <text:p>Piranhas, Distrito de Piau, Arapirac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1 e 02/08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 artificie em eletricidade e pedreiro</text:p>
          </table:table-cell>
          <table:table-cell table:style-name="ce38" office:value-type="string" calcext:value-type="string">
            <text:p>Arapiraca, Viços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1 e 02/08/2023</text:p>
          </table:table-cell>
          <table:table-cell table:style-name="ce30" office:value-type="string" calcext:value-type="string">
            <text:p>Francisco Justino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Verificar a instalação elétrica da bomba d’ água</text:p>
          </table:table-cell>
          <table:table-cell table:style-name="ce38" office:value-type="string" calcext:value-type="string">
            <text:p>Arapiraca, Viços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1 e 02/08/2023</text:p>
          </table:table-cell>
          <table:table-cell table:style-name="ce28" office:value-type="string" calcext:value-type="string">
            <text:p>Marcos Antônio do Nascimento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Fechamento da tampa da cisterna</text:p>
          </table:table-cell>
          <table:table-cell table:style-name="ce38" office:value-type="string" calcext:value-type="string">
            <text:p>Arapiraca, Viços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3 e 04/08/2023</text:p>
          </table:table-cell>
          <table:table-cell table:style-name="ce30" office:value-type="string" calcext:value-type="string">
            <text:p>Clodoaldo Faria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Cruze, Placa ORI-7195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 Chefe da SAPEV</text:p>
          </table:table-cell>
          <table:table-cell table:style-name="ce38" office:value-type="string" calcext:value-type="string">
            <text:p>Porto de Pedras e Maragogi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3 e 04/08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s artificies (Técnicos de Refrigeração, Eletricista e Pedreiro)</text:p>
          </table:table-cell>
          <table:table-cell table:style-name="ce38" office:value-type="string" calcext:value-type="string">
            <text:p>Major Isidor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3 e 04/08/2023</text:p>
          </table:table-cell>
          <table:table-cell table:style-name="ce30" office:value-type="string" calcext:value-type="string">
            <text:p>Disraele Rodrigues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Fechar as caixas de ar condicionados de janela e realizar serviços nas instalações embutidas das edificações</text:p>
          </table:table-cell>
          <table:table-cell table:style-name="ce38" office:value-type="string" calcext:value-type="string">
            <text:p>Major Isidor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3 e 04/08/2023</text:p>
          </table:table-cell>
          <table:table-cell table:style-name="ce30" office:value-type="string" calcext:value-type="string">
            <text:p>Erasmo Teixeir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alizar serviços nos condicionadores de ar das edificações e substituir os suportes dos splits </text:p>
          </table:table-cell>
          <table:table-cell table:style-name="ce38" office:value-type="string" calcext:value-type="string">
            <text:p>Major Isidor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3 e 04/08/2023</text:p>
          </table:table-cell>
          <table:table-cell table:style-name="ce30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alizar serviços nos condicionadores de ar das edificações e substituir os suportes dos splits </text:p>
          </table:table-cell>
          <table:table-cell table:style-name="ce38" office:value-type="string" calcext:value-type="string">
            <text:p>Major Isidor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3 e 04/08/2023</text:p>
          </table:table-cell>
          <table:table-cell table:style-name="ce30" office:value-type="string" calcext:value-type="string">
            <text:p>Francisco Justino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Instalações elétricas dos novos aparelhos de condicionadores splits e balanceamento das fases da rede</text:p>
          </table:table-cell>
          <table:table-cell table:style-name="ce38" office:value-type="string" calcext:value-type="string">
            <text:p>Major Isidor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7 a 09/08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Transportar e recolher equipamentos de informática</text:p>
          </table:table-cell>
          <table:table-cell table:style-name="ce38" office:value-type="string" calcext:value-type="string">
            <text:p>Piranhas, Distrito de Piau, Cacimbinhas, Pão de Açúcar, Água Branca e Delmiro Gouvei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07 a 09/08/2023</text:p>
          </table:table-cell>
          <table:table-cell table:style-name="ce30" office:value-type="string" calcext:value-type="string">
            <text:p>Niedson de Macen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Transportar e recolher equipamentos de informática</text:p>
          </table:table-cell>
          <table:table-cell table:style-name="ce38" office:value-type="string" calcext:value-type="string">
            <text:p>Piranhas, Distrito de Piau, Cacimbinhas, Pão de Açúcar, Água Branca e Delmiro Gouvei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8-08" calcext:value-type="date">
            <text:p>08/08/2023</text:p>
          </table:table-cell>
          <table:table-cell table:style-name="ce30" office:value-type="string" calcext:value-type="string">
            <text:p>Clodoaldo Faria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92</text:p>
          </table:table-cell>
          <table:table-cell table:style-name="ce34" office:value-type="string" calcext:value-type="string">
            <text:p>R4 50,00</text:p>
          </table:table-cell>
          <table:table-cell table:style-name="ce33" office:value-type="string" calcext:value-type="string">
            <text:p>Entrega de equipamento de informática (Kit Bio Câmara fotográfica)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4 e 15/08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Transportar e recolher equipamentos de informática</text:p>
          </table:table-cell>
          <table:table-cell table:style-name="ce38" office:value-type="string" calcext:value-type="string">
            <text:p>Santana do Ipanema, Maravilha, Mata Grande e Água Branc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8-14" calcext:value-type="date">
            <text:p>14/08/2023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 Chefe da SAPEV e arquiteta da SMR</text:p>
          </table:table-cell>
          <table:table-cell table:style-name="ce38" office:value-type="string" calcext:value-type="string">
            <text:p>Porto de Pedra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8-16" calcext:value-type="date">
            <text:p>16/08/2023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servidores da Assessoria de Segurança Institucional – ASI</text:p>
          </table:table-cell>
          <table:table-cell table:style-name="ce38" office:value-type="string" calcext:value-type="string">
            <text:p>Major Isidor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6 a 18/08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artificie em eletricidade e conferente</text:p>
          </table:table-cell>
          <table:table-cell table:style-name="ce38" office:value-type="string" calcext:value-type="string">
            <text:p>Porto de Pedr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6 a 18/08/2023</text:p>
          </table:table-cell>
          <table:table-cell table:style-name="ce30" office:value-type="string" calcext:value-type="string">
            <text:p>José Carlos Pereira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Implantação de instalações elétricas</text:p>
          </table:table-cell>
          <table:table-cell table:style-name="ce38" office:value-type="string" calcext:value-type="string">
            <text:p>Porto de Pedr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6 a 18/08/2023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onferente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Apoio aos serviços a serem realizados no futuro posto de atendimento (PID)</text:p>
          </table:table-cell>
          <table:table-cell table:style-name="ce38" office:value-type="string" calcext:value-type="string">
            <text:p>Porto de Pedr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6 a 18/08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Conduzir veículo com os artificies (pedreiro, carpinteiro)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6 a 18/08/2023</text:p>
          </table:table-cell>
          <table:table-cell table:style-name="ce30" office:value-type="string" calcext:value-type="string">
            <text:p>Eleno Florentino da silva</text:p>
          </table:table-cell>
          <table:table-cell table:style-name="ce30" office:value-type="string" calcext:value-type="string">
            <text:p>Pedreir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Serviços de reposição de piso externo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6 a 18/08/2023</text:p>
          </table:table-cell>
          <table:table-cell table:style-name="ce30" office:value-type="string" calcext:value-type="string">
            <text:p>Severino da Silva</text:p>
          </table:table-cell>
          <table:table-cell table:style-name="ce30" office:value-type="string" calcext:value-type="string">
            <text:p>Carpinteir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250" calcext:value-type="currency">
            <text:p>R$ 250,00</text:p>
          </table:table-cell>
          <table:table-cell table:style-name="ce33" office:value-type="string" calcext:value-type="string">
            <text:p>Serviços de reposição de piso externo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17 e 18/08/2023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 Chefe da SAPEV</text:p>
          </table:table-cell>
          <table:table-cell table:style-name="ce38" office:value-type="string" calcext:value-type="string">
            <text:p>Girau do Ponciano, São Sebastião e Distrito de Piau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8-18" calcext:value-type="date">
            <text:p>18/08/2023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Van Master, Placa QLF-002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alguns servidores do Tribunal de Justiça de Alagoas</text:p>
          </table:table-cell>
          <table:table-cell table:style-name="ce38" office:value-type="string" calcext:value-type="string">
            <text:p>Capel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8-21" calcext:value-type="date">
            <text:p>21/08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Transportar mobiliário</text:p>
          </table:table-cell>
          <table:table-cell table:style-name="ce38" office:value-type="string" calcext:value-type="string">
            <text:p>Porto de Pedr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2 e 23/08/2023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9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 Engenheiro Audeir Peixoto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2 e 23/08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Transportar mobiliário</text:p>
          </table:table-cell>
          <table:table-cell table:style-name="ce38" office:value-type="string" calcext:value-type="string">
            <text:p>Distrito de Piau – Piranha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2 e 23/08/2023</text:p>
          </table:table-cell>
          <table:table-cell table:style-name="ce30" office:value-type="string" calcext:value-type="string">
            <text:p>José Nildo Araujo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Transportar mobiliário</text:p>
          </table:table-cell>
          <table:table-cell table:style-name="ce38" office:value-type="string" calcext:value-type="string">
            <text:p>Distrito de Piau – Piranha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8-22" calcext:value-type="date">
            <text:p>22/08/2023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servidor da SAU</text:p>
          </table:table-cell>
          <table:table-cell table:style-name="ce38" office:value-type="string" calcext:value-type="string">
            <text:p>Passo de Camaragibe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2 a 25/08/2023</text:p>
          </table:table-cell>
          <table:table-cell table:style-name="ce30" office:value-type="string" calcext:value-type="string">
            <text:p>João Pimentel dos Sant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Conduzir veículo com os artificies (eletricista, técnicos de refrigeração)</text:p>
          </table:table-cell>
          <table:table-cell table:style-name="ce38" office:value-type="string" calcext:value-type="string">
            <text:p>Penedo e Boca da Mat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2 a 25/08/2023</text:p>
          </table:table-cell>
          <table:table-cell table:style-name="ce30" office:value-type="string" calcext:value-type="string">
            <text:p>Erasmo Teixeir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Realizar serviços nos condicionadores de ar</text:p>
          </table:table-cell>
          <table:table-cell table:style-name="ce38" office:value-type="string" calcext:value-type="string">
            <text:p>Penedo e Boca da Mat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2 a 25/08/2023</text:p>
          </table:table-cell>
          <table:table-cell table:style-name="ce30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3" office:value-type="string" calcext:value-type="string">
            <text:p>Realizar serviços nos condicionadores de ar</text:p>
          </table:table-cell>
          <table:table-cell table:style-name="ce38" office:value-type="string" calcext:value-type="string">
            <text:p>Penedo e Boca da Mat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2 a 25/08/2023</text:p>
          </table:table-cell>
          <table:table-cell table:style-name="ce30" office:value-type="string" calcext:value-type="string">
            <text:p>Francisco Justino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L-200, Placa ORI-3539</text:p>
          </table:table-cell>
          <table:table-cell table:style-name="ce34" office:value-type="currency" office:currency="BRL" office:value="350" calcext:value-type="currency">
            <text:p>R$ 350,00</text:p>
          </table:table-cell>
          <table:table-cell table:style-name="ce37" office:value-type="string" calcext:value-type="string">
            <text:p>Reparos nas instalações elétricas </text:p>
          </table:table-cell>
          <table:table-cell table:style-name="ce38" office:value-type="string" calcext:value-type="string">
            <text:p>Penedo e Boca da Mat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23 e 24/08/2023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92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para retorno à Maceió dos artificies (pedreiro e carpinteiro)</text:p>
          </table:table-cell>
          <table:table-cell table:style-name="ce38" office:value-type="string" calcext:value-type="string">
            <text:p>Penedo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8-25" calcext:value-type="date">
            <text:p>25/08/2023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 Coordenador da COSEG e arquiteta da SMR</text:p>
          </table:table-cell>
          <table:table-cell table:style-name="ce38" office:value-type="string" calcext:value-type="string">
            <text:p>União dos Palmares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8-28" calcext:value-type="date">
            <text:p>28/08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Conduzir veículo com os técnicos de refrigeração</text:p>
          </table:table-cell>
          <table:table-cell table:style-name="ce38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8-29" calcext:value-type="date">
            <text:p>29/08/2023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documento ao Cartório Eleitoral da 12ª ZE</text:p>
          </table:table-cell>
          <table:table-cell table:style-name="ce38" office:value-type="string" calcext:value-type="string">
            <text:p>Passo de Camaragibe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8-29" calcext:value-type="date">
            <text:p>29/08/2023</text:p>
          </table:table-cell>
          <table:table-cell table:style-name="ce30" office:value-type="string" calcext:value-type="string">
            <text:p>Arlan Marqu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e aparelho de máquina fragmentadora da 21ª ZE para entrega na 9ª ZE</text:p>
          </table:table-cell>
          <table:table-cell table:style-name="ce38" office:value-type="string" calcext:value-type="string">
            <text:p>Maravilh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8-29" calcext:value-type="date">
            <text:p>29/08/2023</text:p>
          </table:table-cell>
          <table:table-cell table:style-name="ce30" office:value-type="string" calcext:value-type="string">
            <text:p>Luciano Maia Dantas</text:p>
          </table:table-cell>
          <table:table-cell table:style-name="ce30" office:value-type="string" calcext:value-type="string">
            <text:p>Conferente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Recolhimento de aparelho de máquina fragmentadora da 21ª ZE para entrega na 9ª ZE</text:p>
          </table:table-cell>
          <table:table-cell table:style-name="ce38" office:value-type="string" calcext:value-type="string">
            <text:p>Maravilh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30 e 31/08/2023</text:p>
          </table:table-cell>
          <table:table-cell table:style-name="ce30" office:value-type="string" calcext:value-type="string">
            <text:p>Eclezivaldo Lopes da Cost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Conduzir veículo com os técnicos de refrigeração e eletricista</text:p>
          </table:table-cell>
          <table:table-cell table:style-name="ce38" office:value-type="string" calcext:value-type="string">
            <text:p>Maravilha e Santana do Ipanem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30 e 31/08/2023</text:p>
          </table:table-cell>
          <table:table-cell table:style-name="ce30" office:value-type="string" calcext:value-type="string">
            <text:p>Erasmo Teixeira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alizar serviços nos condicionadores de ar</text:p>
          </table:table-cell>
          <table:table-cell table:style-name="ce38" office:value-type="string" calcext:value-type="string">
            <text:p>Maravilha e Santana do Ipanem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30 e 31/08/2023</text:p>
          </table:table-cell>
          <table:table-cell table:style-name="ce30" office:value-type="string" calcext:value-type="string">
            <text:p>Valbeírio Ferreira dos Santos</text:p>
          </table:table-cell>
          <table:table-cell table:style-name="ce30" office:value-type="string" calcext:value-type="string">
            <text:p>Técnico de Refrigeração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alizar serviços nos condicionadores de ar</text:p>
          </table:table-cell>
          <table:table-cell table:style-name="ce38" office:value-type="string" calcext:value-type="string">
            <text:p>Maravilha e Santana do Ipanem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30 e 31/08/2023</text:p>
          </table:table-cell>
          <table:table-cell table:style-name="ce30" office:value-type="string" calcext:value-type="string">
            <text:p>Francisco Justino</text:p>
          </table:table-cell>
          <table:table-cell table:style-name="ce30" office:value-type="string" calcext:value-type="string">
            <text:p>Eletricista</text:p>
          </table:table-cell>
          <table:table-cell table:style-name="ce33" office:value-type="string" calcext:value-type="string">
            <text:p>Jumper, Placa NME-3489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Reparos nas instalações elétricas </text:p>
          </table:table-cell>
          <table:table-cell table:style-name="ce38" office:value-type="string" calcext:value-type="string">
            <text:p>Maravilha e Santana do Ipanema</text:p>
          </table:table-cell>
          <table:table-cell table:number-columns-repeated="57"/>
        </table:table-row>
        <table:table-row table:style-name="ro2">
          <table:table-cell table:style-name="ce28" office:value-type="date" office:date-value="2023-08-31" calcext:value-type="date">
            <text:p>31/08/2023</text:p>
          </table:table-cell>
          <table:table-cell table:style-name="ce30" office:value-type="string" calcext:value-type="string">
            <text:p>Matheus Cavalcante Bezerr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Gol, placa ORE-2972</text:p>
          </table:table-cell>
          <table:table-cell table:style-name="ce34" office:value-type="currency" office:currency="BRL" office:value="50" calcext:value-type="currency">
            <text:p>R$ 50,00</text:p>
          </table:table-cell>
          <table:table-cell table:style-name="ce33" office:value-type="string" calcext:value-type="string">
            <text:p>Entrega de urnas eletrônicas para treinamento de mesários para às eleições do Conselho Tutelar</text:p>
          </table:table-cell>
          <table:table-cell table:style-name="ce38" office:value-type="string" calcext:value-type="string">
            <text:p>Pilar, Atalaia, Viçosa e Quebrangulo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31/08 a 01/09/2023</text:p>
          </table:table-cell>
          <table:table-cell table:style-name="ce30" office:value-type="string" calcext:value-type="string">
            <text:p>Evandro Medeiros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L-200, Placa QLD-034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urnas eletrônicas para treinamento de mesários para às eleições do Conselho Tutelar</text:p>
          </table:table-cell>
          <table:table-cell table:style-name="ce38" office:value-type="string" calcext:value-type="string">
            <text:p>Pão de Açúcar, Santana do Ipanema, Mata Grande, Batalha, Major Isidoro, Água Branca, Delmiro Gouveia, Igaci, Cacimbinhas, Maravilha, São José da Tapera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31/08 a 01/09/2023</text:p>
          </table:table-cell>
          <table:table-cell table:style-name="ce30" office:value-type="string" calcext:value-type="string">
            <text:p>Rudney Machado da silva</text:p>
          </table:table-cell>
          <table:table-cell table:style-name="ce30" office:value-type="string" calcext:value-type="string">
            <text:p>Motorista</text:p>
          </table:table-cell>
          <table:table-cell table:style-name="ce33" office:value-type="string" calcext:value-type="string">
            <text:p>Fiorino, Placa QLD-096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urnas eletrônicas para treinamento de mesários para às eleições do Conselho Tutelar</text:p>
          </table:table-cell>
          <table:table-cell table:style-name="ce38" office:value-type="string" calcext:value-type="string">
            <text:p>Coruripe, Penedo, Porto Real do Colégio, São Sebastião, Girau do Ponciano, Traipu, Teotônio Vilela, São Miguel dos <text:s/>Campos</text:p>
          </table:table-cell>
          <table:table-cell table:number-columns-repeated="57"/>
        </table:table-row>
        <table:table-row table:style-name="ro2">
          <table:table-cell table:style-name="ce28" office:value-type="string" calcext:value-type="string">
            <text:p>31/08 a 01/09/2023</text:p>
          </table:table-cell>
          <table:table-cell table:style-name="ce30" office:value-type="string" calcext:value-type="string">
            <text:p>Pedro Douglas Ramos da Silva</text:p>
          </table:table-cell>
          <table:table-cell table:style-name="ce30" office:value-type="string" calcext:value-type="string">
            <text:p>Carregador</text:p>
          </table:table-cell>
          <table:table-cell table:style-name="ce33" office:value-type="string" calcext:value-type="string">
            <text:p>Fiorino, Placa QLD-096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table-cell table:style-name="ce33" office:value-type="string" calcext:value-type="string">
            <text:p>Entrega de urnas eletrônicas para treinamento de mesários para às eleições do Conselho Tutelar</text:p>
          </table:table-cell>
          <table:table-cell table:style-name="ce38" office:value-type="string" calcext:value-type="string">
            <text:p>Coruripe, Penedo, Porto Real do Colégio, São Sebastião, Girau do Ponciano, Traipu, Teotônio Vilela, São Miguel dos <text:s/>Campos</text:p>
          </table:table-cell>
          <table:table-cell table:number-columns-repeated="57"/>
        </table:table-row>
        <table:table-row table:style-name="ro2" table:number-rows-repeated="2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12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 table:number-columns-repeated="2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 table:number-columns-repeated="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2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5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1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5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 table:number-rows-repeated="3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0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7" table:number-rows-repeated="4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1"/>
          <table:table-cell table:style-name="ce30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8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8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19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0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5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7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9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7"/>
          <table:table-cell table:style-name="ce38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3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11" table:number-rows-repeated="3">
          <table:table-cell table:style-name="ce28"/>
          <table:table-cell table:style-name="ce30" table:number-columns-repeated="2"/>
          <table:table-cell table:style-name="ce28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4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2"/>
          <table:table-cell table:style-name="ce33"/>
          <table:table-cell table:style-name="ce35"/>
          <table:table-cell table:style-name="ce33"/>
          <table:table-cell table:style-name="ce38"/>
          <table:table-cell table:number-columns-repeated="57"/>
        </table:table-row>
        <table:table-row table:style-name="ro11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6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2"/>
          <table:table-cell table:style-name="ce30" table:number-columns-repeated="2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8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 table:number-rows-repeated="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2"/>
          <table:table-cell table:style-name="ce3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0"/>
          <table:table-cell table:style-name="ce33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 table:number-rows-repeated="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3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2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 table:number-columns-repeated="2"/>
          <table:table-cell table:number-columns-repeated="57"/>
        </table:table-row>
        <table:table-row table:style-name="ro15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6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2" table:number-rows-repeated="3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2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0">
          <table:table-cell table:style-name="ce28"/>
          <table:table-cell table:style-name="ce30" table:number-columns-repeated="3"/>
          <table:table-cell table:style-name="ce34"/>
          <table:table-cell table:style-name="ce33"/>
          <table:table-cell table:style-name="ce30"/>
          <table:table-cell table:number-columns-repeated="57"/>
        </table:table-row>
        <table:table-row table:style-name="ro17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7" table:number-rows-repeated="1048055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fevereiro_20_2019" style:display-name="PageStyle_fevereiro 2019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1T11:05:31.125000000</meta:creation-date>
    <dc:date>2023-09-04T17:10:41.822000000</dc:date>
    <meta:editing-cycles>1039</meta:editing-cycles>
    <meta:editing-duration>P5DT1H30M34S</meta:editing-duration>
    <meta:generator>LibreOffice/7.4.6.2$Windows_X86_64 LibreOffice_project/5b1f5509c2decdade7fda905e3e1429a67acd63d</meta:generator>
    <meta:document-statistic meta:table-count="2" meta:cell-count="344" meta:object-count="0"/>
  </office:meta>
</office:document-meta>
</file>