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a 07/04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o veículo com os artificies (carpinteiro e pedreiro) <text:s/>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a 07/04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, inspeção e recuperação de telhado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a 07/04/2023</text:p>
          </table:table-cell>
          <table:table-cell table:style-name="ce30" office:value-type="string" calcext:value-type="string">
            <text:p>Marcos Antônio S.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, recuperação e instalação de peças sanitárias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4-04" calcext:value-type="date">
            <text:p>04/04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aterial de expediente</text:p>
          </table:table-cell>
          <table:table-cell table:style-name="ce3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04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Santana do Ipanema e Maravilh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04/2023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Vistoria de instalação e interruptores</text:p>
          </table:table-cell>
          <table:table-cell table:style-name="ce38" office:value-type="string" calcext:value-type="string">
            <text:p>Santana do Ipanema e Maravilh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a 14/04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artificie (pedreiro e eletricista)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a 14/04/2023</text:p>
          </table:table-cell>
          <table:table-cell table:style-name="ce30" office:value-type="string" calcext:value-type="string">
            <text:p>José Carlos da S. Pereir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visão de instalações e substituição de lâmpadas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a 14/04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tífica de alvenaria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4-19" calcext:value-type="date">
            <text:p>19/04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Triton sport, Placa-SAA9J27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<text:s/>os servidores da EJE</text:p>
          </table:table-cell>
          <table:table-cell table:style-name="ce38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4 a 26/04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mobiliário</text:p>
          </table:table-cell>
          <table:table-cell table:style-name="ce38" office:value-type="string" calcext:value-type="string">
            <text:p>Palmeira dos índios, Santana do Ipanema, Major Isidoro, Cacimbinhas e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4 <text:s/>a 28/04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servidores da Seção de Provisão e logística de equipamentos – SPLOG</text:p>
          </table:table-cell>
          <table:table-cell table:style-name="ce38" office:value-type="string" calcext:value-type="string">
            <text:p>Batalha, Delmiro Gouveia, Major Isidoro, Piranhas, Pão de Açúcar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e 28/04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servidores da EJE</text:p>
          </table:table-cell>
          <table:table-cell table:style-name="ce38" office:value-type="string" calcext:value-type="string">
            <text:p>Arapiraca, Quebrangul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e 28/04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 e 28/04/2023</text:p>
          </table:table-cell>
          <table:table-cell table:style-name="ce30" office:value-type="string" calcext:value-type="string">
            <text:p>José Carlos da S. Pereir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visão de instalações e substituição de lâmpadas</text:p>
          </table:table-cell>
          <table:table-cell table:style-name="ce3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4-27" calcext:value-type="date">
            <text:p>27/04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4-27" calcext:value-type="date">
            <text:p>27/04/2023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4" office:value-type="string" calcext:value-type="string">
            <text:p>Vistoria de instalação e interruptores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31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04-28T11:33:08.005000000</dc:date>
    <meta:editing-cycles>924</meta:editing-cycles>
    <meta:editing-duration>P3DT22H35M50S</meta:editing-duration>
    <meta:generator>LibreOffice/7.4.6.2$Windows_X86_64 LibreOffice_project/5b1f5509c2decdade7fda905e3e1429a67acd63d</meta:generator>
    <meta:document-statistic meta:table-count="2" meta:cell-count="127" meta:object-count="0"/>
  </office:meta>
</office:document-meta>
</file>