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9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Fellipe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laudevan Francisco Dia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rico Verissimo Lope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setembro.A8:setembro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5:55:58.0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69</meta:editing-cycles>
    <meta:editing-duration>PT4H33M7S</meta:editing-duration>
    <meta:generator>LibreOffice/7.2.6.2$Windows_X86_64 LibreOffice_project/b0ec3a565991f7569a5a7f5d24fed7f52653d754</meta:generator>
    <dc:date>2022-10-05T16:20:17.311000000</dc:date>
    <meta:print-date>2022-07-29T09:29:13.791000000</meta:print-date>
    <meta:document-statistic meta:table-count="1" meta:cell-count="383" meta:object-count="0"/>
  </office:meta>
</office:document-meta>
</file>