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0/2022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e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noel Antônio Silv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e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i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arlos Fellipe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laudevan Francisco Dia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rico Verissimo Lopes Ferrei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outubro.A8:outubro.E8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33:52.957000000</meta:creation-date>
    <meta:editing-cycles>70</meta:editing-cycles>
    <meta:editing-duration>PT5H7M11S</meta:editing-duration>
    <meta:generator>LibreOffice/7.3.6.2$Windows_X86_64 LibreOffice_project/c28ca90fd6e1a19e189fc16c05f8f8924961e12e</meta:generator>
    <dc:date>2022-11-09T18:24:11.964000000</dc:date>
    <meta:print-date>2022-07-29T09:29:13.791000000</meta:print-date>
    <meta:document-statistic meta:table-count="1" meta:cell-count="383" meta:object-count="0"/>
  </office:meta>
</office:document-meta>
</file>