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6/2022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nderson Nolasc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ogo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aysa Victória Barbosa de Almeid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noel Antônio Silv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ômulo Arthur Correi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Wanessa Tayrine da S.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gela Maria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arlos Fellipe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laudevan Francisco Dia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rico Verissimo Lopes Ferreir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cos Alambert 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berto Verissimo da Silva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2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junho.A7:junho.E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5:34:55.29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3T14:33:52.957000000</meta:creation-date>
    <meta:editing-cycles>57</meta:editing-cycles>
    <meta:editing-duration>PT3H48M46S</meta:editing-duration>
    <meta:generator>LibreOffice/7.2.6.2$Windows_X86_64 LibreOffice_project/b0ec3a565991f7569a5a7f5d24fed7f52653d754</meta:generator>
    <dc:date>2022-07-07T15:36:10.632000000</dc:date>
    <meta:document-statistic meta:table-count="1" meta:cell-count="358" meta:object-count="0"/>
  </office:meta>
</office:document-meta>
</file>