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1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José de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Audo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Jadson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Ricardo Felix Serafim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Widson dos Santos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xsuel Santos Tenór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sandro Silva Souz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6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7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erson Zacarias Matos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5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8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2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janeiro.A6:janeiro.E67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4:07:35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4:33:52.957000000</meta:creation-date>
    <meta:editing-cycles>26</meta:editing-cycles>
    <meta:editing-duration>PT2H15S</meta:editing-duration>
    <meta:generator>LibreOffice/6.3.4.2$Windows_X86_64 LibreOffice_project/60da17e045e08f1793c57c00ba83cdfce946d0aa</meta:generator>
    <dc:date>2022-03-09T14:15:02.731000000</dc:date>
    <meta:document-statistic meta:table-count="1" meta:cell-count="318" meta:object-count="0"/>
  </office:meta>
</office:document-meta>
</file>