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2/2022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na Paula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Anderson Nolasc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odoaldo José de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icK Diego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nas Alv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Audo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Jadson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Ricardo Felix Serafim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Widson dos Santos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noel Antônio Silv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xsuel Santos Tenór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í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gela Maria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iliane da Silva Mel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dielson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sandro Silva Souz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6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vaci Francisco de Mour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7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erson Zacarias Matos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5</text:p>
          </table:table-cell>
          <table:table-cell table:style-name="ce28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 Angelo da Silva Junior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8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 Ronaldo Barbos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cos Alambert 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6" table:number-rows-repeated="1048479">
          <table:table-cell table:number-columns-repeated="64"/>
        </table:table-row>
        <table:table-row table:style-name="ro7" table:number-rows-repeated="2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fevereiro.A6:fevereiro.E68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loext:scale-to-X="1" loext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4:07:35.4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3T14:33:52.957000000</meta:creation-date>
    <meta:editing-cycles>27</meta:editing-cycles>
    <meta:editing-duration>PT2H7M54S</meta:editing-duration>
    <meta:generator>LibreOffice/6.3.4.2$Windows_X86_64 LibreOffice_project/60da17e045e08f1793c57c00ba83cdfce946d0aa</meta:generator>
    <dc:date>2022-03-09T14:22:41.913000000</dc:date>
    <meta:document-statistic meta:table-count="1" meta:cell-count="323" meta:object-count="0"/>
  </office:meta>
</office:document-meta>
</file>