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12/2022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iz dos Santos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aniel francisco Bati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e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clezivaldo Lopes da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rasmo Teixei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arla Daniella Rogé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Pede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theus Cavalcante Bezer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Niedson de Macen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udney Machad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esson Weslley da Silva Leã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iri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naldo Santos de Oliv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iliane da Silva Mel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y Gleide Atalai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berto Verissimo da Silva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 table:number-rows-repeated="1048479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dezembro.A8:dezembro.E78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maio" style:display-name="PageStyle_maio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4:33:52.957000000</meta:creation-date>
    <meta:editing-cycles>77</meta:editing-cycles>
    <meta:editing-duration>PT5H35M50S</meta:editing-duration>
    <meta:generator>LibreOffice/7.3.7.2$Windows_X86_64 LibreOffice_project/e114eadc50a9ff8d8c8a0567d6da8f454beeb84f</meta:generator>
    <dc:date>2023-01-10T15:45:58.188000000</dc:date>
    <meta:print-date>2022-07-29T09:29:13.791000000</meta:print-date>
    <meta:document-statistic meta:table-count="1" meta:cell-count="373" meta:object-count="0"/>
  </office:meta>
</office:document-meta>
</file>