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ost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8/2022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iz dos Santos</text:p>
          </table:table-cell>
          <table:table-cell table:style-name="ce22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4" office:value-type="string" calcext:value-type="string">
            <text:p>Anderson Nolasc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iana da Silva Oliveira Machad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og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clezivaldo Lopes da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rasmo Teixei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Karla Daniella Rogé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aysa Victória Barbosa de Almeid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noel Antônio Silv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Pedro Douglas Ramo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ômulo Arthur Correi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Thalesson Weslley da Silva Leã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Wanessa Tayrine da S.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gela Maria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sefa de Abreu Sale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iliane da Silva Mel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arlos Fellipe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laudevan Francisco Dia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rico Verissimo Lopes Ferreir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cos Alambert 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berto Verissimo da Silva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 table:number-rows-repeated="1048479">
          <table:table-cell table:number-columns-repeated="64"/>
        </table:table-row>
        <table:table-row table:style-name="ro7" table:number-rows-repeated="2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agosto.A7:agosto.E75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/00/0000</text:date>, <text:time style:data-style-name="N2" text:time-value="18:44:01.3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14:33:52.957000000</meta:creation-date>
    <meta:editing-cycles>59</meta:editing-cycles>
    <meta:editing-duration>PT3H55M37S</meta:editing-duration>
    <meta:generator>LibreOffice/7.2.6.2$Windows_X86_64 LibreOffice_project/b0ec3a565991f7569a5a7f5d24fed7f52653d754</meta:generator>
    <dc:date>2022-09-05T18:45:11.055000000</dc:date>
    <meta:print-date>2022-07-29T09:29:13.791000000</meta:print-date>
    <meta:document-statistic meta:table-count="1" meta:cell-count="358" meta:object-count="0"/>
  </office:meta>
</office:document-meta>
</file>