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4/2022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og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aysa Victória Barbosa de Almeid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Wanessa Tayrine da S.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arlos Fellipe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laudevan Francisco Dia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rico Verissimo Lopes Ferrei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2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abril.A7:abril.E74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8:48:37.1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4:33:52.957000000</meta:creation-date>
    <meta:editing-cycles>53</meta:editing-cycles>
    <meta:editing-duration>PT3H39M27S</meta:editing-duration>
    <meta:generator>LibreOffice/6.3.4.2$Windows_X86_64 LibreOffice_project/60da17e045e08f1793c57c00ba83cdfce946d0aa</meta:generator>
    <dc:date>2022-04-28T18:52:34.476000000</dc:date>
    <meta:document-statistic meta:table-count="1" meta:cell-count="353" meta:object-count="0"/>
  </office:meta>
</office:document-meta>
</file>