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0-01" calcext:value-type="date">
            <text:p>01/10/2022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a urna eletrônica sorteada para o teste de Integridade referente ao 1º turno das Eleições 2022</text:p>
          </table:table-cell>
          <table:table-cell table:style-name="ce38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0-05" calcext:value-type="date">
            <text:p>05/10/2022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<text:s/>material da Eleição 2022</text:p>
          </table:table-cell>
          <table:table-cell table:style-name="ce38" office:value-type="string" calcext:value-type="string">
            <text:p>União dos Palmares e Joaquim Gom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e 06/10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<text:s/>material da Eleição 2022</text:p>
          </table:table-cell>
          <table:table-cell table:style-name="ce38" office:value-type="string" calcext:value-type="string">
            <text:p>Igaci, Palmeira dos Índios, Arapiraca e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10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<text:s/>material da Eleição 2022</text:p>
          </table:table-cell>
          <table:table-cell table:style-name="ce33" office:value-type="string" calcext:value-type="string">
            <text:p>Batalha, Cacimbinhas, Major Isidoro, Pão de Açúcar, São José da Tapera, Delmiro Gouveia, Mata Grande, Santana do Ipanema, 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10/2022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, material quadrimestral e material gráfico referente ao Pleito Eleitoral de 2022</text:p>
          </table:table-cell>
          <table:table-cell table:style-name="ce33" office:value-type="string" calcext:value-type="string">
            <text:p>Cacimbinhas, Major Isidoro, Batalha, Pão de Açúcar e São José da Taper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10/2022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, material quadrimestral e material gráfico referente ao Pleito Eleitoral de 2022</text:p>
          </table:table-cell>
          <table:table-cell table:style-name="ce33" office:value-type="string" calcext:value-type="string">
            <text:p>Cacimbinhas, Major Isidoro, Batalha, Pão de Açúcar e São José da Taper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10/2022</text:p>
          </table:table-cell>
          <table:table-cell table:style-name="ce30" office:value-type="string" calcext:value-type="string">
            <text:p>Evangleyson da Silva Rodrigue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, material quadrimestral e material gráfico referente ao Pleito Eleitoral de 2022</text:p>
          </table:table-cell>
          <table:table-cell table:style-name="ce33" office:value-type="string" calcext:value-type="string">
            <text:p>Cacimbinhas, Major Isidoro, Batalha, Pão de Açúcar e São José da Taper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10/2022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, material quadrimestral e material gráfico referente ao Pleito Eleitoral de 2022</text:p>
          </table:table-cell>
          <table:table-cell table:style-name="ce33" office:value-type="string" calcext:value-type="string">
            <text:p>Santana do Ipanema, Maravilha, Mata Grande, Água Branca, Delmiro Gouveia, 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10/2022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, material quadrimestral e material gráfico referente ao Pleito Eleitoral de 2022</text:p>
          </table:table-cell>
          <table:table-cell table:style-name="ce33" office:value-type="string" calcext:value-type="string">
            <text:p>Santana do Ipanema, Maravilha, Mata Grande, Água Branca, Delmiro Gouveia, 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10/2022</text:p>
          </table:table-cell>
          <table:table-cell table:style-name="ce30" office:value-type="string" calcext:value-type="string">
            <text:p>Thalesson Wes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, material quadrimestral e material gráfico referente ao Pleito Eleitoral de 2022</text:p>
          </table:table-cell>
          <table:table-cell table:style-name="ce33" office:value-type="string" calcext:value-type="string">
            <text:p>Santana do Ipanema, Maravilha, Mata Grande, Água Branca, Delmiro Gouveia, 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3 e 14/10/2022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eículo SPIN TJ/AL, Placa ORI-0753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alizar a entrega de material para o 2º turno das Eleições de 2022 nos interior do Estado</text:p>
          </table:table-cell>
          <table:table-cell table:style-name="ce33" office:value-type="string" calcext:value-type="string">
            <text:p>Penedo, Arapiraca, Traipu, Girau do Ponciano, Igaci, Coruripe, São Miguel dos Campos, Teotônio Vilela, campo Alegre, São Sebastião e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10/2022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eículo Amarok CD TJ/AL, Placa ORI-528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alizar a entrega de material para o 2º turno das Eleições de 2022 nos interior do Estado</text:p>
          </table:table-cell>
          <table:table-cell table:style-name="ce38" office:value-type="string" calcext:value-type="string">
            <text:p>Boca da Mata, Viçosa, Quebrangulo, Atalaia,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10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artificies (carpinteiro e pedreiro)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10/2022</text:p>
          </table:table-cell>
          <table:table-cell table:style-name="ce30" office:value-type="string" calcext:value-type="string">
            <text:p>Disraele Rodrigues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paros em paredes e muros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10/2022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Severin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paros e conserto em estruturas e telhados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0-15" calcext:value-type="date">
            <text:p>15/10/2022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<text:s/>material da Eleição 2022</text:p>
          </table:table-cell>
          <table:table-cell table:style-name="ce38" office:value-type="string" calcext:value-type="string">
            <text:p>Arapiraca, 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e 18/10/2022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Coruripe, Penedo, São Sebastião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e 18/10/2022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Coruripe, Penedo, São Sebastião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e 18/10/2022</text:p>
          </table:table-cell>
          <table:table-cell table:style-name="ce30" office:value-type="string" calcext:value-type="string">
            <text:p>Thalesson Wes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Coruripe, Penedo, São Sebastião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e 18/10/2022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TJ, Placa OHK,-0597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Murici, União dos Palmares e São José da Laje, Joaquim Gomes e Colônia Leopoldin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e 18/10/2022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TJ, Placa OHK,-0597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Murici, União dos Palmares e São José da Laje, Joaquim Gomes e Colônia Leopoldin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e 19/10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artificies em carpinteiro e pedreiro (ida e pernoite)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0-20" calcext:value-type="date">
            <text:p>20/10/2022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EJE</text:p>
          </table:table-cell>
          <table:table-cell table:style-name="ce38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0-20" calcext:value-type="date">
            <text:p>20/10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em carpinteiro e pedreiro (retorno)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e 21/10/2022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São Luís do Quitunde,Passo de Camaragibe, Porto Calvo, 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e 21/10/2022</text:p>
          </table:table-cell>
          <table:table-cell table:style-name="ce30" office:value-type="string" calcext:value-type="string">
            <text:p>Evangleyson da Silva Rodrigue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São Luís do Quitunde,Passo de Camaragibe, Porto Calvo, 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e 21/10/2022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,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São Luís do Quitunde,Passo de Camaragibe, Porto Calvo, Maragog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e 21/10/2022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TJ, Placa OHK,-0597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Arapiraca, Delmiro Gouveia, Piranhas, Água Branca, Mata Grande, Maravilha, santana do Ipanema, São José da Tapera, Pão de Açúcar, cacimbinhas, Major Isidoro e Batalha <text:s/>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e 21/10/2022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TJ, Placa OHK,-0597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garrafas de água mineral para o 2º turno das Eleições 2022</text:p>
          </table:table-cell>
          <table:table-cell table:style-name="ce38" office:value-type="string" calcext:value-type="string">
            <text:p>Arapiraca, Delmiro Gouveia, Piranhas, Água Branca, Mata Grande, Maravilha, santana do Ipanema, São José da Tapera, Pão de Açúcar, cacimbinhas, Major Isidoro e Batalha <text:s/>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0-28" calcext:value-type="date">
            <text:p>28/10/2022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Proceder o recolhimento de envelopes no Cartório Eleitoral da 7ª ZE para Eleições 2022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e 29/10/2022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 locado, ORL-039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para o recolhimento de urnas eletrônicas para votação paralela para o 2º turno</text:p>
          </table:table-cell>
          <table:table-cell table:style-name="ce3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0-29" calcext:value-type="date">
            <text:p>29/10/2022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 locado, ORL-0391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alizar o recolhimento de urnas eletrônicas para votação paralela do 2º turno</text:p>
          </table:table-cell>
          <table:table-cell table:style-name="ce38" office:value-type="string" calcext:value-type="string">
            <text:p>Penedo e Coruripe</text:p>
          </table:table-cell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21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1:05:31.125000000</meta:creation-date>
    <dc:date>2022-11-09T17:48:07.902000000</dc:date>
    <meta:editing-cycles>815</meta:editing-cycles>
    <meta:editing-duration>P3DT2H35M7S</meta:editing-duration>
    <meta:generator>LibreOffice/7.3.6.2$Windows_X86_64 LibreOffice_project/c28ca90fd6e1a19e189fc16c05f8f8924961e12e</meta:generator>
    <meta:document-statistic meta:table-count="2" meta:cell-count="232" meta:object-count="0"/>
  </office:meta>
</office:document-meta>
</file>