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1.43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2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1-03" calcext:value-type="date">
            <text:p>03/11/2022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a magistrada ao Cartório eleitoral da 14ª ZE (Porto Calvo)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1-03" calcext:value-type="date">
            <text:p>03/11/2022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C-1923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1-03" calcext:value-type="date">
            <text:p>03/11/2022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C-1923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6 a 11/11/2022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C-1923</text:p>
          </table:table-cell>
          <table:table-cell table:style-name="ce34" office:value-type="currency" office:currency="BRL" office:value="550" calcext:value-type="currency">
            <text:p>R$ 5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8" office:value-type="string" calcext:value-type="string">
            <text:p>Atalaia, Batalha, Cacimbinhas, Delmiro Gouveia, Igaci, Major Isidoro, Maravilha, Mata Grande, Palmeira dos Índios, Piranhas, Pão de Açúcar, Quebrangulo, Santana do Ipanema, São José da Tapera, Viçosa, Água Branc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6 a 11/11/2022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C-1923</text:p>
          </table:table-cell>
          <table:table-cell table:style-name="ce34" office:value-type="currency" office:currency="BRL" office:value="550" calcext:value-type="currency">
            <text:p>R$ 5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8" office:value-type="string" calcext:value-type="string">
            <text:p>Atalaia, Batalha, Cacimbinhas, Delmiro Gouveia, Igaci, Major Isidoro, Maravilha, Mata Grande, Palmeira dos Índios, Piranhas, Pão de Açúcar, Quebrangulo, Santana do Ipanema, São José da Tapera, Viçosa, Água Bran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e 08/11/2022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8" office:value-type="string" calcext:value-type="string">
            <text:p>Santana do Ipanema, Maravilha, Major Isidoro, 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e 08/11/2022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rádios comunicadores</text:p>
          </table:table-cell>
          <table:table-cell table:style-name="ce38" office:value-type="string" calcext:value-type="string">
            <text:p>Joaquim Gomes, São Miguel dos Campos, Quebrangulo, Plameira dos Índio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1-07" calcext:value-type="date">
            <text:p>07/11/2022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EJE</text:p>
          </table:table-cell>
          <table:table-cell table:style-name="ce33" office:value-type="string" calcext:value-type="string">
            <text:p>União dos Palmares 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1-08" calcext:value-type="date">
            <text:p>08/11/2022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EJE</text:p>
          </table:table-cell>
          <table:table-cell table:style-name="ce33" office:value-type="string" calcext:value-type="string">
            <text:p>União dos Palmares 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1-07" calcext:value-type="date">
            <text:p>07/11/2022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<text:s/>QLD-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engenheiro Erivaldo Souza</text:p>
          </table:table-cell>
          <table:table-cell table:style-name="ce33" office:value-type="string" calcext:value-type="string">
            <text:p>União dos Palmares 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e 11/11/2022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técnicos de refrigeração</text:p>
          </table:table-cell>
          <table:table-cell table:style-name="ce33" office:value-type="string" calcext:value-type="string">
            <text:p>Joaquim Gomes e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e 11/11/2022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Instalação de condicionadores de ar</text:p>
          </table:table-cell>
          <table:table-cell table:style-name="ce33" office:value-type="string" calcext:value-type="string">
            <text:p>Joaquim Gomes e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e 11/11/2022</text:p>
          </table:table-cell>
          <table:table-cell table:style-name="ce30" office:value-type="string" calcext:value-type="string">
            <text:p>Erasmo Teixeira da Silv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Instalação de condicionadores de ar</text:p>
          </table:table-cell>
          <table:table-cell table:style-name="ce33" office:value-type="string" calcext:value-type="string">
            <text:p>Joaquim Gomes e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e 11/11/2022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<text:s/>QLD-035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engenheiros Erivaldo Souza e Audeir Peixoto</text:p>
          </table:table-cell>
          <table:table-cell table:style-name="ce33" office:value-type="string" calcext:value-type="string">
            <text:p>União dos Palmares e Palmeira dos Índios 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e 17/11/2022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, Placa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3" office:value-type="string" calcext:value-type="string">
            <text:p>Arapiraca e São Miguel dos Camp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e 17/11/2022</text:p>
          </table:table-cell>
          <table:table-cell table:style-name="ce30" office:value-type="string" calcext:value-type="string">
            <text:p>Ryan Gabriel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material das Eleições de 2022</text:p>
          </table:table-cell>
          <table:table-cell table:style-name="ce33" office:value-type="string" calcext:value-type="string">
            <text:p>Arapiraca, São Miguel dos Camp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e 18/11/2022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C-1923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3" office:value-type="string" calcext:value-type="string">
            <text:p>Arapiraca, Boca da Mata, Campo Alegre, Coruripe, Girau do Ponciano, Marechal Deodoro, Penedo, São Miguel dos Campos, Traipu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e 18/11/2022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C-1923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3" office:value-type="string" calcext:value-type="string">
            <text:p>Arapiraca, Boca da Mata, Campo Alegre, Coruripe, Girau do Ponciano, Marechal Deodoro, Penedo, São Miguel dos Campos, Traipu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1-18" calcext:value-type="date">
            <text:p>18/11/2022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<text:s/>QLD-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Assessor da EJE</text:p>
          </table:table-cell>
          <table:table-cell table:style-name="ce33" office:value-type="string" calcext:value-type="string">
            <text:p>União dos Palmares 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1 a 23/11/2022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C-1923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3" office:value-type="string" calcext:value-type="string">
            <text:p>Colônia Leopoldina, Joaquim Gomes, Maragogi, Murici, Passo de Camaragibe, Pilar, Porto Calvo, Rio Largo, São José da Laje, São Luís do Quitunde, União dos Palmares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1 a 23/11/2022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C-1923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3" office:value-type="string" calcext:value-type="string">
            <text:p>Colônia Leopoldina, Joaquim Gomes, Maragogi, Murici, Passo de Camaragibe, Pilar, Porto Calvo, Rio Largo, São José da Laje, São Luís do Quitunde, 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4 e 25/11/2022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C-1923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3" office:value-type="string" calcext:value-type="string">
            <text:p>Palmeira dos Índios, Quebrangulo, Cacimbinhas, 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4 e 25/11/2022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OHC-1923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3" office:value-type="string" calcext:value-type="string">
            <text:p>Palmeira dos Índios, Quebrangulo, Cacimbinhas, Major Isidor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1-25" calcext:value-type="date">
            <text:p>25/11/2022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3" office:value-type="string" calcext:value-type="string">
            <text:p>Boca da Mat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1-25" calcext:value-type="date">
            <text:p>25/11/2022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EJE</text:p>
          </table:table-cell>
          <table:table-cell table:style-name="ce38" office:value-type="string" calcext:value-type="string">
            <text:p>União dos Palmares 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2-11-25" calcext:value-type="date">
            <text:p>25/11/2022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, Placa QLB-3471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urnas eletrônicas </text:p>
          </table:table-cell>
          <table:table-cell table:style-name="ce38" office:value-type="string" calcext:value-type="string">
            <text:p>Boca da Mata</text:p>
          </table:table-cell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8197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1T11:05:31.125000000</meta:creation-date>
    <dc:date>2022-12-14T14:42:30.062000000</dc:date>
    <meta:editing-cycles>824</meta:editing-cycles>
    <meta:editing-duration>P3DT3H27M28S</meta:editing-duration>
    <meta:generator>LibreOffice/7.3.6.2$Windows_X86_64 LibreOffice_project/c28ca90fd6e1a19e189fc16c05f8f8924961e12e</meta:generator>
    <meta:document-statistic meta:table-count="2" meta:cell-count="190" meta:object-count="0"/>
  </office:meta>
</office:document-meta>
</file>