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7.5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0.663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251cm"/>
    </style:style>
    <style:style style:name="ro1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3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4" table:number-columns-repeated="53" table:default-cell-style-name="ce25"/>
        <table:table-row table:style-name="ro2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2 a 03/03/200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s em refrigeração</text:p>
          </table:table-cell>
          <table:table-cell table:style-name="ce1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2 a 03/03/200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manutenção e instalação de condicionadores de ar</text:p>
          </table:table-cell>
          <table:table-cell table:style-name="ce1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2 a 03/03/200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manutenção e instalação de condicionadores de ar</text:p>
          </table:table-cell>
          <table:table-cell table:style-name="ce18" office:value-type="string" calcext:value-type="string">
            <text:p>Porto Calv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7 e 08/03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Engenheiros Audeir Peixoto e Erivaldo Souza</text:p>
          </table:table-cell>
          <table:table-cell table:style-name="ce18" office:value-type="string" calcext:value-type="string">
            <text:p>Teotônio Vilela e Palmeira dos Índi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08" calcext:value-type="date">
            <text:p>08/03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ssessora de Comunicação do TRE-AL</text:p>
          </table:table-cell>
          <table:table-cell table:style-name="ce16" office:value-type="string" calcext:value-type="string">
            <text:p>Arapirac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5 e 16/03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Engenheiros Audeir Peixoto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6 e 18/03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artificies (em eletricidade, refrigeração)</text:p>
          </table:table-cell>
          <table:table-cell table:style-name="ce18" office:value-type="string" calcext:value-type="string">
            <text:p>Mata Grande, Boca da Mata e Piranha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6 e 18/03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r reparos e instalações elétricas</text:p>
          </table:table-cell>
          <table:table-cell table:style-name="ce18" office:value-type="string" calcext:value-type="string">
            <text:p>Mata Grande, Boca da Mata e Piranha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6 e 18/03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Mata Grande, Boca da Mata e Piranha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6 e 18/03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Mata Grande, Boca da Mata e Piranha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17" calcext:value-type="date">
            <text:p>17/03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m eletricidade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17" calcext:value-type="date">
            <text:p>17/03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r reparos e instalações elétricas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18" calcext:value-type="date">
            <text:p>18/03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es da EJE</text:p>
          </table:table-cell>
          <table:table-cell table:style-name="ce18" office:value-type="string" calcext:value-type="string">
            <text:p>Cajueiro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22" calcext:value-type="date">
            <text:p>22/03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Audeir Peixoto e as arquitetas Luciana Breda e Daniela Arroxelas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em refrigeração e eletricidade</text:p>
          </table:table-cell>
          <table:table-cell table:style-name="ce18" office:value-type="string" calcext:value-type="string">
            <text:p>Coruripe e São Miguel dos Camp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Coruripe e São Miguel dos Camp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Coruripe e São Miguel dos Camp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visão de instalações elétricas</text:p>
          </table:table-cell>
          <table:table-cell table:style-name="ce18" office:value-type="string" calcext:value-type="string">
            <text:p>Coruripe e São Miguel dos Campos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24" calcext:value-type="date">
            <text:p>24/03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ssessora de comunicação do TRE-AL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Anderson Nolasc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artificies (em eletricidade, refrigeração)</text:p>
          </table:table-cell>
          <table:table-cell table:style-name="ce18" office:value-type="string" calcext:value-type="string">
            <text:p>Penedo, Boca da Mat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Penedo, Boca da Mat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Penedo, Boca da Mat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9/03 a 01/04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visão de instalações elétricas</text:p>
          </table:table-cell>
          <table:table-cell table:style-name="ce18" office:value-type="string" calcext:value-type="string">
            <text:p>Penedo, Boca da Mata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2-03-31" calcext:value-type="date">
            <text:p>31/03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TI Moacir de Barros Pedrosa Júnior</text:p>
          </table:table-cell>
          <table:table-cell table:style-name="ce18" office:value-type="string" calcext:value-type="string">
            <text:p>Limoeiro de Anadia </text:p>
          </table:table-cell>
          <table:table-cell table:number-columns-repeated="57"/>
        </table:table-row>
        <table:table-row table:style-name="ro3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5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8" table:number-rows-repeated="104836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6:07:36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2-03-31T16:12:52.932000000</dc:date>
    <meta:editing-cycles>636</meta:editing-cycles>
    <meta:editing-duration>P2DT5H35M41S</meta:editing-duration>
    <meta:generator>LibreOffice/6.3.4.2$Windows_X86_64 LibreOffice_project/60da17e045e08f1793c57c00ba83cdfce946d0aa</meta:generator>
    <meta:document-statistic meta:table-count="2" meta:cell-count="197" meta:object-count="0"/>
  </office:meta>
</office:document-meta>
</file>