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1.431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45cm" fo:break-before="auto" style:use-optimal-row-height="false"/>
    </style:style>
    <style:style style:name="ro13" style:family="table-row">
      <style:table-row-properties style:row-height="0.85cm" fo:break-before="auto" style:use-optimal-row-height="false"/>
    </style:style>
    <style:style style:name="ro14" style:family="table-row">
      <style:table-row-properties style:row-height="0.628cm" fo:break-before="auto" style:use-optimal-row-height="false"/>
    </style:style>
    <style:style style:name="ro15" style:family="table-row">
      <style:table-row-properties style:row-height="0.875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2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1" office:value-type="string" calcext:value-type="string">
            <text:p>em 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a 03/05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Transferência dos bens pertencentes a 39ª ZE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a 03/05/2022</text:p>
          </table:table-cell>
          <table:table-cell table:style-name="ce15" office:value-type="string" calcext:value-type="string">
            <text:p>Luciano Maia Dantas</text:p>
          </table:table-cell>
          <table:table-cell table:style-name="ce15" office:value-type="string" calcext:value-type="string">
            <text:p>Conferente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Transferência dos bens pertencentes a 39ª ZE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a 03/05/2022</text:p>
          </table:table-cell>
          <table:table-cell table:style-name="ce15" office:value-type="string" calcext:value-type="string">
            <text:p>Eliciano Pinheiro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Transferência dos bens pertencentes a 39ª ZE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1 a 03/05/2022</text:p>
          </table:table-cell>
          <table:table-cell table:style-name="ce15" office:value-type="string" calcext:value-type="string">
            <text:p>Pedro Douglas Ramo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 agrale, placa OHC-1923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Transferência dos bens pertencentes a 39ª ZE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5-04" calcext:value-type="date">
            <text:p>04/05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artificies (pedreiro e carpinteiro)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5-04" calcext:value-type="date">
            <text:p>04/05/2022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m portas e janelas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5-04" calcext:value-type="date">
            <text:p>04/05/2022</text:p>
          </table:table-cell>
          <table:table-cell table:style-name="ce15" office:value-type="string" calcext:value-type="string">
            <text:p>Antônio Marcos S.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m estruturas de alvenaria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5 e 06/05/2022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s servidores da Seção de manutenção e reparos – SMR</text:p>
          </table:table-cell>
          <table:table-cell table:style-name="ce18" office:value-type="string" calcext:value-type="string">
            <text:p>São José da Tapera e 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9 e 11/05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s Técnicos de Refrigeração e eletricista</text:p>
          </table:table-cell>
          <table:table-cell table:style-name="ce18" office:value-type="string" calcext:value-type="string">
            <text:p>Boca da Mat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9 e 11/05/202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Manutenção em equipamentos de condicionadores de ar</text:p>
          </table:table-cell>
          <table:table-cell table:style-name="ce18" office:value-type="string" calcext:value-type="string">
            <text:p>Boca da Mat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9 e 11/05/2022</text:p>
          </table:table-cell>
          <table:table-cell table:style-name="ce15" office:value-type="string" calcext:value-type="string">
            <text:p>Rômulo Artur Correi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Manutenção em equipamentos de condicionadores de ar</text:p>
          </table:table-cell>
          <table:table-cell table:style-name="ce18" office:value-type="string" calcext:value-type="string">
            <text:p>Boca da Mat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09 e 11/05/2022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Manutenção em instalações elétricas</text:p>
          </table:table-cell>
          <table:table-cell table:style-name="ce18" office:value-type="string" calcext:value-type="string">
            <text:p>Boca da Mat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2 e 13/05/2022</text:p>
          </table:table-cell>
          <table:table-cell table:style-name="ce15" office:value-type="string" calcext:value-type="string">
            <text:p>Eduardo Sidney Sarmento de Albuquerque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os servidores da Seção de manutenção e reparos – SMR</text:p>
          </table:table-cell>
          <table:table-cell table:style-name="ce18" office:value-type="string" calcext:value-type="string">
            <text:p>Palmeira dos Índios e União dos Palmare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8 a 20/05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alização de mudança dos mobiliários pertencentes ao CE 39ª 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8 a 20/05/2022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alização de mudança dos mobiliários pertencentes ao CE 39ª 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8 a 20/05/2022</text:p>
          </table:table-cell>
          <table:table-cell table:style-name="ce15" office:value-type="string" calcext:value-type="string">
            <text:p>Pedro Douglas Ramos da Silv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alização de mudança dos mobiliários pertencentes ao CE 39ª 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8 a 20/05/2022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s e manutenção em rede elétrica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8 a 20/05/2022</text:p>
          </table:table-cell>
          <table:table-cell table:style-name="ce15" office:value-type="string" calcext:value-type="string">
            <text:p>Antônio Marcos S.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paros em estruturas de alvenaria</text:p>
          </table:table-cell>
          <table:table-cell table:style-name="ce18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5-23" calcext:value-type="date">
            <text:p>23/05/2022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23" office:value-type="string" calcext:value-type="string">
            <text:p>Recolhimento da máquina fragmentadora do Fórum Eleitoral de Arapiraca para a entrega do equipamento na 7ª ZE</text:p>
          </table:table-cell>
          <table:table-cell table:style-name="ce16" office:value-type="string" calcext:value-type="string">
            <text:p>Arapiraca e Corurip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5-23" calcext:value-type="date">
            <text:p>23/05/2020</text:p>
          </table:table-cell>
          <table:table-cell table:style-name="ce15" office:value-type="string" calcext:value-type="string">
            <text:p>Thales Wesley da Silva Leã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colhimento da máquina fragmentadora do Fórum Eleitoral de Arapiraca para a entrega do equipamento na 7ª ZE</text:p>
          </table:table-cell>
          <table:table-cell table:style-name="ce16" office:value-type="string" calcext:value-type="string">
            <text:p>Arapiraca e Corurip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3 a 24/05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eletricista para finalizar a instalação elétrica para o rack</text:p>
          </table:table-cell>
          <table:table-cell table:style-name="ce16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3 a 24/05/2022</text:p>
          </table:table-cell>
          <table:table-cell table:style-name="ce15" office:value-type="string" calcext:value-type="string">
            <text:p>Francisco Justino de Souz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 manutenção em instalação elétrica</text:p>
          </table:table-cell>
          <table:table-cell table:style-name="ce16" office:value-type="string" calcext:value-type="string">
            <text:p>Água Bran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5-24" calcext:value-type="date">
            <text:p>24/05/2022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 </text:p>
          </table:table-cell>
          <table:table-cell table:style-name="ce16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5-24" calcext:value-type="date">
            <text:p>24/05/202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condicionadores de ar</text:p>
          </table:table-cell>
          <table:table-cell table:style-name="ce16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5-24" calcext:value-type="date">
            <text:p>24/05/2022</text:p>
          </table:table-cell>
          <table:table-cell table:style-name="ce15" office:value-type="string" calcext:value-type="string">
            <text:p>Rômulo Artur Correi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condicionadores de ar</text:p>
          </table:table-cell>
          <table:table-cell table:style-name="ce16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6 e 27/05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eletricista e técnico de refrigeração</text:p>
          </table:table-cell>
          <table:table-cell table:style-name="ce16" office:value-type="string" calcext:value-type="string">
            <text:p>Santana do Ipanema e Maravi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6 e 27/05/202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Instalação de condicionadores de ar</text:p>
          </table:table-cell>
          <table:table-cell table:style-name="ce16" office:value-type="string" calcext:value-type="string">
            <text:p>Santana do Ipanema e Maravi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26 e 27/05/2022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alizar reparos em instalações elétricas</text:p>
          </table:table-cell>
          <table:table-cell table:style-name="ce16" office:value-type="string" calcext:value-type="string">
            <text:p>Santana do Ipanema e Maravilh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30/05/ a 01/06/2022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eletricista e técnicos de refrigeração</text:p>
          </table:table-cell>
          <table:table-cell table:style-name="ce16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30/05/ a 01/06/2022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Realizar reparos em instalações elétricas</text:p>
          </table:table-cell>
          <table:table-cell table:style-name="ce16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30/05/ a 01/06/2022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Instalação de condicionadores de ar</text:p>
          </table:table-cell>
          <table:table-cell table:style-name="ce16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30/05/ a 01/06/2022</text:p>
          </table:table-cell>
          <table:table-cell table:style-name="ce15" office:value-type="string" calcext:value-type="string">
            <text:p>Rômulo Artur Correia</text:p>
          </table:table-cell>
          <table:table-cell table:style-name="ce15" office:value-type="string" calcext:value-type="string">
            <text:p>Técnico em refrigeração</text:p>
          </table:table-cell>
          <table:table-cell table:style-name="ce16" office:value-type="string" calcext:value-type="string">
            <text:p>L-200, Placa ORI-3539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Instalação de condicionadores de ar</text:p>
          </table:table-cell>
          <table:table-cell table:style-name="ce18" office:value-type="string" calcext:value-type="string">
            <text:p>Campo Alegr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5-30" calcext:value-type="date">
            <text:p>30/05/2022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(pedreiro)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2-05-30" calcext:value-type="date">
            <text:p>30/05/2022</text:p>
          </table:table-cell>
          <table:table-cell table:style-name="ce15" office:value-type="string" calcext:value-type="string">
            <text:p>Marcos Antônio S. do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Gol, Placa ORE-297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m estruturas de alvenaria</text:p>
          </table:table-cell>
          <table:table-cell table:style-name="ce18" office:value-type="string" calcext:value-type="string">
            <text:p>Santana do Ipanema</text:p>
          </table:table-cell>
          <table:table-cell table:number-columns-repeated="57"/>
        </table:table-row>
        <table:table-row table:style-name="ro2" table:number-rows-repeated="3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5" table:number-rows-repeated="4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6"/>
          <table:table-cell table:style-name="ce15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8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1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8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7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7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9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9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4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6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6" table:number-rows-repeated="1048320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8:34:19.1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1T11:05:31.125000000</meta:creation-date>
    <dc:date>2022-05-31T18:39:59.051000000</dc:date>
    <meta:editing-cycles>704</meta:editing-cycles>
    <meta:editing-duration>P2DT14H29M</meta:editing-duration>
    <meta:generator>LibreOffice/7.2.6.2$Windows_X86_64 LibreOffice_project/b0ec3a565991f7569a5a7f5d24fed7f52653d754</meta:generator>
    <meta:document-statistic meta:table-count="2" meta:cell-count="246" meta:object-count="0"/>
  </office:meta>
</office:document-meta>
</file>